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8, 5245 NH, Rosmalen, het verplaatsen DT-1 sign McDonald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48, 5245 NH, Rosmalen, het verplaatsen DT-1 sign McDonald’s Rosmalen, bouwen, strijd bestemmingsplan, WB00040177, 2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8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8, 5245 NH, Rosmalen, het verplaatsen DT-1 sign McDonald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38</meta:user-defined>
    <meta:user-defined meta:name="OVERHEIDop.GmbID/DC.identifier">gmb-2017-212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48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23 414506</meta:user-defined>
    <meta:user-defined meta:name="OVERHEIDop.versieInformatie"/>
  </office:meta>
</office:document-meta>
</file>