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Nassaulaan 107, 5251 JB, Vlijmen, brandveilig gebruik pand (Vuurwerk Vlijm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7 november 2017 een aanvraag voor een omgevingsvergunning ontvangen voor de activiteit:</text:p>
            <text:p text:style-name="common-al"/>
            <text:p text:style-name="common-al">Brandveilig gebruik en gebruiksmelding</text:p>
            <text:p text:style-name="common-al"/>
            <text:p text:style-name="common-al">Voor het brandveilig gebruik van een pand (Vuurwerk Vlijmen) aan de Nassaulaan 107 in Vlijmen. De aanvraag is bij de gemeente bekend onder nummer 53290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12337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337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337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Nassaulaan 107, 5251 JB, Vlijmen, brandveilig gebruik pand (Vuurwerk Vlijm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2337</meta:user-defined>
    <meta:user-defined meta:name="OVERHEIDop.GmbID/DC.identifier">gmb-2017-212337</meta:user-defined>
    <meta:user-defined meta:name="OVERHEID.TaxonomieBeleidsagenda/OVERHEID.category">Ruimte en infrastructuur | Organisatie en beleid</meta:user-defined>
    <meta:user-defined meta:name="OVERHEIDop.referentienummer">5329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JB 107</meta:user-defined>
    <meta:user-defined meta:name="OVERHEIDop.woonplaats">Vlijmen</meta:user-defined>
    <meta:user-defined meta:name="OVERHEIDop.straatnaam">Nassaulaan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286 411273</meta:user-defined>
    <meta:user-defined meta:name="OVERHEIDop.versieInformatie"/>
  </office:meta>
</office:document-meta>
</file>