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, Rosmalen, het verzoek tot aanpassen van de voorschriften van d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Graafsebaan 133, 5248 NL, Rosmalen, het verzoek tot aanpassen van de voorschriften van de milieuvergunning, Milieu uitgebreid, WB00038238</text:p>
            <text:p text:style-name="common-al">De ontwerpbeschikking met de aanvraag en eventuele bescheiden ligt gedurende zes weken digitaal ter inzage van 4 december 2017 t/m 15 januari 2018. Het plan is in te zien via:</text:p>
            <text:p text:style-name="common-al">Voor meer informatie over het indienen van een zienswijze zie <text:a xlink:href="https://www.s-hertogenbosch.nl/stad-en-bestuur/bestuur/bezwaar-maken.html" xlink:type="simple">https://www.s-hertogenbosch.nl/stad-en-bestuur/bestuur/zienswijze-indienen.html</text:a>. </text:p>
            <text:p text:style-name="last-al">Als u mondeling zienswijzen wilt indienen, wordt u verzocht om zo spoedig mogelijk telefonisch contact op te nemen met het Omgevingsloket, tel. (073) 615 57 7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3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3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3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33, 5248 NL, Rosmalen, het verzoek tot aanpassen van de voorschriften van de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36</meta:user-defined>
    <meta:user-defined meta:name="OVERHEIDop.GmbID/DC.identifier">gmb-2017-212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88 413925</meta:user-defined>
    <meta:user-defined meta:name="OVERHEIDop.versieInformatie"/>
  </office:meta>
</office:document-meta>
</file>