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Kraijenhoffstraat 101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4 november 2017 een besluit genomen op de aanvraag met zaaknummer HZ_WABO-17-1277 voor het realiseren van een dakopbouw door het vervangen van een dakkapel aan de achterzijde van de woning op locatie Generaal Kraijenhoffstraat 101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33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3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3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Kraijenhoffstraat 10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35</meta:user-defined>
    <meta:user-defined meta:name="OVERHEIDop.GmbID/DC.identifier">gmb-2017-212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C 101</meta:user-defined>
    <meta:user-defined meta:name="OVERHEIDop.woonplaats">Naarden</meta:user-defined>
    <meta:user-defined meta:name="OVERHEIDop.straatnaam">Generaal Kraijenhoff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6 478787</meta:user-defined>
    <meta:user-defined meta:name="OVERHEIDop.versieInformatie"/>
  </office:meta>
</office:document-meta>
</file>