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mbertusstraat 3b, 5256 TB, Hedik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de voormalige kerk aan de Lambertusstraat 3b in Hedikhuizen. De aanvraag is bij de gemeente bekend onder nummer 5329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mbertusstraat 3b, 5256 TB, Hedikhuize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34</meta:user-defined>
    <meta:user-defined meta:name="OVERHEIDop.GmbID/DC.identifier">gmb-2017-212334</meta:user-defined>
    <meta:user-defined meta:name="OVERHEID.TaxonomieBeleidsagenda/OVERHEID.category">Ruimte en infrastructuur | Organisatie en beleid</meta:user-defined>
    <meta:user-defined meta:name="OVERHEIDop.referentienummer">53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B 3b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55 416144</meta:user-defined>
    <meta:user-defined meta:name="OVERHEIDop.versieInformatie"/>
  </office:meta>
</office:document-meta>
</file>