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40, 5241 ED, Rosmalen, het veranderen van de voordeur door het omdraaien naar bui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orpsstraat 40, 5241 ED, Rosmalen, het veranderen van de voordeur door het omdraaien naar buiten, bouwen, WB00040012, 24-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331</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31</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31</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40, 5241 ED, Rosmalen, het veranderen van de voordeur door het omdraaien naar bu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331</meta:user-defined>
    <meta:user-defined meta:name="OVERHEIDop.GmbID/DC.identifier">gmb-2017-212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ED 40</meta:user-defined>
    <meta:user-defined meta:name="OVERHEIDop.woonplaats">Rosmalen</meta:user-defined>
    <meta:user-defined meta:name="OVERHEIDop.straatnaam">Dorp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312 414214</meta:user-defined>
    <meta:user-defined meta:name="OVERHEIDop.versieInformatie"/>
  </office:meta>
</office:document-meta>
</file>