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nabij nr. 18 in Rosmalen, het kappen van een plataan en een k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mpelseweg nabij nr. 18 in Rosmalen, het kappen van een plataan en een kers, kappen, WB00039405,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3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weg nabij nr. 18 in Rosmalen, het kappen van een plataan en een 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30</meta:user-defined>
    <meta:user-defined meta:name="OVERHEIDop.GmbID/DC.identifier">gmb-2017-212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NA 18</meta:user-defined>
    <meta:user-defined meta:name="OVERHEIDop.woonplaats">Rosmalen</meta:user-defined>
    <meta:user-defined meta:name="OVERHEIDop.straatnaam">Emp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67 413898</meta:user-defined>
    <meta:user-defined meta:name="OVERHEIDop.versieInformatie"/>
  </office:meta>
</office:document-meta>
</file>