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tentcampagne genezingsdienst</text:p>
            <text:p text:style-name="common-al">Locatie: Olympus</text:p>
            <text:p text:style-name="common-al">Datum: 10 t/m 13 augustus</text:p>
            <text:p text:style-name="last-al">Dossiernummer: 1145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23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33</meta:user-defined>
    <meta:user-defined meta:name="OVERHEIDop.GmbID/DC.identifier">gmb-2017-21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