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52, 5213 EL, ’s-Hertogenbosch, het plaatsen van tijdelijke prefab mantelzorg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Cederstraat 52, 5213 EL, ’s-Hertogenbosch, het plaatsen van tijdelijke prefab mantelzorgunit, bouwen, aanleggen, WB00039712,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derstraat 52, 5213 EL, ’s-Hertogenbosch, het plaatsen van tijdelijke prefab mantelzorg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9</meta:user-defined>
    <meta:user-defined meta:name="OVERHEIDop.GmbID/DC.identifier">gmb-2017-212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EL 52</meta:user-defined>
    <meta:user-defined meta:name="OVERHEIDop.woonplaats">'s-Hertogenbosch</meta:user-defined>
    <meta:user-defined meta:name="OVERHEIDop.straatnaam">Ce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76 411689</meta:user-defined>
    <meta:user-defined meta:name="OVERHEIDop.versieInformatie"/>
  </office:meta>
</office:document-meta>
</file>