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dijk 19, 5391 KA, Nuland, het kappen van 1 Populus Canadens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erkdijk 19, 5391 KA, Nuland, het kappen van 1 Populus Canadensis, kappen, WB00040144, 24-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32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32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dijk 19, 5391 KA, Nuland, het kappen van 1 Populus Canadens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328</meta:user-defined>
    <meta:user-defined meta:name="OVERHEIDop.GmbID/DC.identifier">gmb-2017-2123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A 19</meta:user-defined>
    <meta:user-defined meta:name="OVERHEIDop.woonplaats">Nuland</meta:user-defined>
    <meta:user-defined meta:name="OVERHEIDop.straatnaam">Kerk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783 418737</meta:user-defined>
    <meta:user-defined meta:name="OVERHEIDop.versieInformatie"/>
  </office:meta>
</office:document-meta>
</file>