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10, 5211 GX, ’s-Hertogenbosch, het kappen van bomen in voor- en achte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ruisbroedershof 10, 5211 GX, ’s-Hertogenbosch, het kappen van bomen in voor- en achtertuin, kappen, WB00039651,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roedershof 10, 5211 GX, ’s-Hertogenbosch, het kappen van bomen in voor- en acht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7</meta:user-defined>
    <meta:user-defined meta:name="OVERHEIDop.GmbID/DC.identifier">gmb-2017-212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X 4</meta:user-defined>
    <meta:user-defined meta:name="OVERHEIDop.woonplaats">'s-Hertogenbosch</meta:user-defined>
    <meta:user-defined meta:name="OVERHEIDop.straatnaam">Kruisbroeder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46 410792</meta:user-defined>
    <meta:user-defined meta:name="OVERHEIDop.versieInformatie"/>
  </office:meta>
</office:document-meta>
</file>