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ieter de Hooghstraat 4, 5151 WH, Drunen, wijzigen gebruik deel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5 november 2017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het gebruik van een deelperceel (tuin) aan de Pieter de Hooghstraat 4 in Drunen. De aanvraag is bij de gemeente bekend onder nummer 5328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232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2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2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ieter de Hooghstraat 4, 5151 WH, Drunen, wijzigen gebruik deelperc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326</meta:user-defined>
    <meta:user-defined meta:name="OVERHEIDop.GmbID/DC.identifier">gmb-2017-212326</meta:user-defined>
    <meta:user-defined meta:name="OVERHEID.TaxonomieBeleidsagenda/OVERHEID.category">Ruimte en infrastructuur | Organisatie en beleid</meta:user-defined>
    <meta:user-defined meta:name="OVERHEIDop.referentienummer">532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WH 4</meta:user-defined>
    <meta:user-defined meta:name="OVERHEIDop.woonplaats">Drunen</meta:user-defined>
    <meta:user-defined meta:name="OVERHEIDop.straatnaam">Pieter de Hoogh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39 410321</meta:user-defined>
    <meta:user-defined meta:name="OVERHEIDop.versieInformatie"/>
  </office:meta>
</office:document-meta>
</file>