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oekborch 9, 5247 VC, Rosmalen, het kappen van 1 Ulmus Groenevel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Snoekborch 9, 5247 VC, Rosmalen, het kappen van 1 Ulmus Groeneveld, kappen, WB00040148, 27-1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2325</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325</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325</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noekborch 9, 5247 VC, Rosmalen, het kappen van 1 Ulmus Groene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325</meta:user-defined>
    <meta:user-defined meta:name="OVERHEIDop.GmbID/DC.identifier">gmb-2017-2123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7VC 9</meta:user-defined>
    <meta:user-defined meta:name="OVERHEIDop.woonplaats">Rosmalen</meta:user-defined>
    <meta:user-defined meta:name="OVERHEIDop.straatnaam">Snoekborch</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719 415166</meta:user-defined>
    <meta:user-defined meta:name="OVERHEIDop.versieInformatie"/>
  </office:meta>
</office:document-meta>
</file>