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anuel Van Der Venstr 7, 5246 CS, Rosmalen, vervangen dakkapel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anuel Van Der Venstr 7, 5246 CS, Rosmalen, vervangen dakkapel achterzijde, bouwen, strijd bestemmingsplan, WB00039109, 2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anuel Van Der Venstr 7, 5246 CS, Rosmalen, vervangen dakkapel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4</meta:user-defined>
    <meta:user-defined meta:name="OVERHEIDop.GmbID/DC.identifier">gmb-2017-212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S 7</meta:user-defined>
    <meta:user-defined meta:name="OVERHEIDop.woonplaats">Rosmalen</meta:user-defined>
    <meta:user-defined meta:name="OVERHEIDop.straatnaam">Emanuel van der 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88 411954</meta:user-defined>
    <meta:user-defined meta:name="OVERHEIDop.versieInformatie"/>
  </office:meta>
</office:document-meta>
</file>