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42, 5249 RJ, Rosmalen,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ertwijksestraat 42, 5249 RJ, Rosmalen, het uitbreiden van het bedrijfspand, bouwen, uitweg, WB00038940,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42, 5249 RJ, Rosmalen, het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3</meta:user-defined>
    <meta:user-defined meta:name="OVERHEIDop.GmbID/DC.identifier">gmb-2017-212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RJ 42</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60 415277</meta:user-defined>
    <meta:user-defined meta:name="OVERHEIDop.versieInformatie"/>
  </office:meta>
</office:document-meta>
</file>