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kesweg 4, 5249 JW, Rosmalen, i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fkesweg 4, 5249 JW, Rosmalen, in strijd met bestemmingsplan, strijd bestemmingsplan, WB00040205, 27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19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1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1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kesweg 4, 5249 JW, Rosmalen, in strijd m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19</meta:user-defined>
    <meta:user-defined meta:name="OVERHEIDop.GmbID/DC.identifier">gmb-2017-212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JW 4</meta:user-defined>
    <meta:user-defined meta:name="OVERHEIDop.woonplaats">Rosmalen</meta:user-defined>
    <meta:user-defined meta:name="OVERHEIDop.straatnaam">Hofke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998 415176</meta:user-defined>
    <meta:user-defined meta:name="OVERHEIDop.versieInformatie"/>
  </office:meta>
</office:document-meta>
</file>