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apark 30, 5246 AN, Rosmalen, het vervangen van een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nnapark 30, 5246 AN, Rosmalen, het vervangen van een raamkozijn, bouwen, WB00040199, 27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318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18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18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napark 30, 5246 AN, Rosmalen, het vervangen van een raam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318</meta:user-defined>
    <meta:user-defined meta:name="OVERHEIDop.GmbID/DC.identifier">gmb-2017-212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AN 30</meta:user-defined>
    <meta:user-defined meta:name="OVERHEIDop.woonplaats">Rosmalen</meta:user-defined>
    <meta:user-defined meta:name="OVERHEIDop.straatnaam">Annap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18 412193</meta:user-defined>
    <meta:user-defined meta:name="OVERHEIDop.versieInformatie"/>
  </office:meta>
</office:document-meta>
</file>