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nkade – Groote Wielen kavel 3, Rosmalen, de bouw van een NOM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Zonkade – Groote Wielen kavel 3, Rosmalen, de bouw van een NOM woning, bouwen, WB0040208, 2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1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1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1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nkade – Groote Wielen kavel 3, Rosmalen, de bouw van een NOM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17</meta:user-defined>
    <meta:user-defined meta:name="OVERHEIDop.GmbID/DC.identifier">gmb-2017-212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P</meta:user-defined>
    <meta:user-defined meta:name="OVERHEIDop.woonplaats">Rosmalen</meta:user-defined>
    <meta:user-defined meta:name="OVERHEIDop.straatnaam">De Z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72 416563</meta:user-defined>
    <meta:user-defined meta:name="OVERHEIDop.versieInformatie"/>
  </office:meta>
</office:document-meta>
</file>