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ergen 10, 5242 JC, Rosmalen, het kappen van 1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andbergen 10, 5242 JC, Rosmalen, het kappen van 12 bomen, kappen, WB00040200, 27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316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16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16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bergen 10, 5242 JC, Rosmalen, het kappen van 1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316</meta:user-defined>
    <meta:user-defined meta:name="OVERHEIDop.GmbID/DC.identifier">gmb-2017-2123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JC 10</meta:user-defined>
    <meta:user-defined meta:name="OVERHEIDop.woonplaats">Rosmalen</meta:user-defined>
    <meta:user-defined meta:name="OVERHEIDop.straatnaam">Zandber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032 413323</meta:user-defined>
    <meta:user-defined meta:name="OVERHEIDop.versieInformatie"/>
  </office:meta>
</office:document-meta>
</file>