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rkstraat 32, 5253 AP, Nieuwkuijk, bouw bedrijfshal, verbreden in- uitrit, kapp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november 2017 een aanvraag voor een omgevingsvergunning ontvangen voor de activiteiten:</text:p>
            <text:p text:style-name="common-al"/>
            <text:p text:style-name="common-al">Bouwen</text:p>
            <text:p text:style-name="common-al">Kappen</text:p>
            <text:p text:style-name="common-al">Uitrit aanleggen of veranderen</text:p>
            <text:p text:style-name="common-al"/>
            <text:p text:style-name="common-al">Voor het bouwen van een bedrijfshal, het verbreden van een in- uitrit en het kappen van een iep aan de Kerkstraat 32 in Nieuwkuijk. De aanvraag is bij de gemeente bekend onder nummer 5324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31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1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1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32, 5253 AP, Nieuwkuijk, bouw bedrijfshal, verbreden in- uitrit, kapp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315</meta:user-defined>
    <meta:user-defined meta:name="OVERHEIDop.GmbID/DC.identifier">gmb-2017-212315</meta:user-defined>
    <meta:user-defined meta:name="OVERHEID.TaxonomieBeleidsagenda/OVERHEID.category">Ruimte en infrastructuur | Organisatie en beleid</meta:user-defined>
    <meta:user-defined meta:name="OVERHEIDop.referentienummer">532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32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23 411796</meta:user-defined>
    <meta:user-defined meta:name="OVERHEIDop.versieInformatie"/>
  </office:meta>
</office:document-meta>
</file>