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, Rosmalen, een gebruiksvergunning t.b.v. Stichting De Biechten en Stichting Vi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Vincent van Goghlaan, Rosmalen, een gebruiksvergunning t.b.v. Stichting De Biechten en Stichting Vivent, brandveilig gebruik, WB00000932</text:p>
            <text:p text:style-name="common-al">De ontwerpbeschikking met de aanvraag en eventuele bescheiden ligt gedurende zes weken digitaal ter inzage van 4 december 2017 t/m 15 januari 2018. Het plan is in te zien via:</text:p>
            <text:p text:style-name="common-al">Voor meer informatie over het indienen van een zienswijze zie<text:a xlink:href="https://www.s-hertogenbosch.nl/stad-en-bestuur/bestuur/bezwaar-maken.html" xlink:type="simple"> https://www.s-hertogenbosch.nl/stad-en-bestuur/bestuur/zienswijze-indienen.html. </text:a></text:p>
            <text:p text:style-name="last-al">Als u mondeling zienswijzen wilt indienen, wordt u verzocht om zo spoedig mogelijk telefonisch contact op te nemen met het Omgevingsloket, tel. (073) 615 57 7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1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1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1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cent van Goghlaan, Rosmalen, een gebruiksvergunning t.b.v. Stichting De Biechten en Stichting Vi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14</meta:user-defined>
    <meta:user-defined meta:name="OVERHEIDop.GmbID/DC.identifier">gmb-2017-212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A 7g</meta:user-defined>
    <meta:user-defined meta:name="OVERHEIDop.woonplaats">Rosmalen</meta:user-defined>
    <meta:user-defined meta:name="OVERHEIDop.straatnaam">Vincent van Gogh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49 411995</meta:user-defined>
    <meta:user-defined meta:name="OVERHEIDop.versieInformatie"/>
  </office:meta>
</office:document-meta>
</file>