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tussen huisnummers 3a en 7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endrik de Jonghstraat tussen de huisnummers 3a en 7 in Haarsteeg. De aanvraag is bij de gemeente bekend onder nummer 5323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31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tussen huisnummers 3a en 7, Haarsteeg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313</meta:user-defined>
    <meta:user-defined meta:name="OVERHEIDop.GmbID/DC.identifier">gmb-2017-212313</meta:user-defined>
    <meta:user-defined meta:name="OVERHEID.TaxonomieBeleidsagenda/OVERHEID.category">Ruimte en infrastructuur | Organisatie en beleid</meta:user-defined>
    <meta:user-defined meta:name="OVERHEIDop.referentienummer">532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Willy van den B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33 413760</meta:user-defined>
    <meta:user-defined meta:name="OVERHEIDop.versieInformatie"/>
  </office:meta>
</office:document-meta>
</file>