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urgemeester Loeffplein 70, ’s-Hertogenbosch, het kappen van een Wilg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urgemeester Loeffplein 70, ’s-Hertogenbosch, het kappen van een Wilg (boom), kappen, WB00039525,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1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urgemeester Loeffplein 70, ’s-Hertogenbosch, het kappen van een Wilg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12</meta:user-defined>
    <meta:user-defined meta:name="OVERHEIDop.GmbID/DC.identifier">gmb-2017-212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X 70</meta:user-defined>
    <meta:user-defined meta:name="OVERHEIDop.woonplaats">'s-Hertogenbosch</meta:user-defined>
    <meta:user-defined meta:name="OVERHEIDop.straatnaam">Burgemeester Loeff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1 411274</meta:user-defined>
    <meta:user-defined meta:name="OVERHEIDop.versieInformatie"/>
  </office:meta>
</office:document-meta>
</file>