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1, 5243 RG, Rosmalen, het kappen van 2 QuercusRobur (Zomer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liertwijksestraat 1, 5243 RG, Rosmalen, het kappen van 2 Quercus Robur (Zomereik), kappen, WB00040142, 27-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1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1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1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rtwijksestraat 1, 5243 RG, Rosmalen, het kappen van 2 QuercusRobur (Zomer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11</meta:user-defined>
    <meta:user-defined meta:name="OVERHEIDop.GmbID/DC.identifier">gmb-2017-212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G 1</meta:user-defined>
    <meta:user-defined meta:name="OVERHEIDop.woonplaats">Rosmalen</meta:user-defined>
    <meta:user-defined meta:name="OVERHEIDop.straatnaam">Vliertwijk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548 415873</meta:user-defined>
    <meta:user-defined meta:name="OVERHEIDop.versieInformatie"/>
  </office:meta>
</office:document-meta>
</file>