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8 f, 5381 GV, Vinkel, kappen van een boom in achtertu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eerscheut 8 f, 5381 GV, Vinkel, kappen van een boom in achtertuin, kappen, WB00039930, 28-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1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1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1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cheut 8 f, 5381 GV, Vinkel, kappen van een boom in achter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10</meta:user-defined>
    <meta:user-defined meta:name="OVERHEIDop.GmbID/DC.identifier">gmb-2017-212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V 8f</meta:user-defined>
    <meta:user-defined meta:name="OVERHEIDop.woonplaats">Vinkel</meta:user-defined>
    <meta:user-defined meta:name="OVERHEIDop.straatnaam">Weerscheu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303 413949</meta:user-defined>
    <meta:user-defined meta:name="OVERHEIDop.versieInformatie"/>
  </office:meta>
</office:document-meta>
</file>