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rsbergen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2 nieuwe coax-aansluitingen realiseren van Ziggo ten behoeve van Maarsbergenstraat 28-32c. Ook wordt de huidige groepsversterkerskast (LG480) vervangen door versterkerskast LG580. 22 januari 2018 - 19 februari 2018</text:p>
            <text:p text:style-name="common-al"/>
            <text:p text:style-name="common-al">Ons kenmerk: 00881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28</text:p>
            <text:p text:style-name="tussenkopcur">
            <text:span text:style-name="nadrukvet">Datum bekendmaking besluit:</text:span>
          </text:p>
            <text:p text:style-name="common-al">29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30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0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0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arsbergenstraat 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04</meta:user-defined>
    <meta:user-defined meta:name="OVERHEIDop.GmbID/DC.identifier">gmb-2017-212304</meta:user-defined>
    <meta:user-defined meta:name="OVERHEID.TaxonomieBeleidsagenda/OVERHEID.category">Ruimte en infrastructuur | Organisatie en beleid</meta:user-defined>
    <meta:user-defined meta:name="DCTERMS.abstract">12 nieuwe coax-aansluitingen realiseren van Ziggo ten behoeve van Maarsbergenstraat 28-32c. Ook wordt de huidige groepsversterkerskast (LG480) vervangen door versterkerskast LG580. 22 januari 2018 - 19 februari 2018</meta:user-defined>
    <meta:user-defined meta:name="OVERHEIDop.referentienummer">00881IBA17/65533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R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81118-v1-BM 171129 00881IBA17 Maar...|exb-2017-57468</meta:user-defined>
    <meta:user-defined meta:name="OVERHEID.EPSG28992/DC.spatial">78589.092 452998.962</meta:user-defined>
    <meta:user-defined meta:name="OVERHEIDop.versieInformatie"/>
  </office:meta>
</office:document-meta>
</file>