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renweg 70, ’s-Hertogenbosch, het mobiel breken van in totaal 5.000 ton steenachtige materialen 4 december 2017 t/m 4 maar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obiele p</text:span>
            <text:span text:style-name="nadrukvet">uinbreker</text:span>
          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Larenweg 70, ’s-Hertogenbosch, het mobiel breken van in totaal 5.000 ton steenachtige materialen 4 december 2017 t/m 4 maart 2018, WB00040048, 13-11</text:p>
            <text:p text:style-name="last-al">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2300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00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00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renweg 70, ’s-Hertogenbosch, het mobiel breken van in totaal 5.000 ton steenachtige materialen 4 december 2017 t/m 4 maa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300</meta:user-defined>
    <meta:user-defined meta:name="OVERHEIDop.GmbID/DC.identifier">gmb-2017-2123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4KC 70</meta:user-defined>
    <meta:user-defined meta:name="OVERHEIDop.woonplaats">'s-Hertogenbosch</meta:user-defined>
    <meta:user-defined meta:name="OVERHEIDop.straatnaam">Laren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860 415670</meta:user-defined>
    <meta:user-defined meta:name="OVERHEIDop.versieInformatie"/>
  </office:meta>
</office:document-meta>
</file>