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35 te Muid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4 november 2017 een besluit genomen op de aanvraag met zaaknummer HZ_WABO-17-1420 voor het vervangen van de kozijnen van de woning en het aan de buitenzijde isoleren van de voor- en zijgevels op locatie van Ostadelaan 35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29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9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9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Ostadelaan 35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97</meta:user-defined>
    <meta:user-defined meta:name="OVERHEIDop.GmbID/DC.identifier">gmb-2017-212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X 35</meta:user-defined>
    <meta:user-defined meta:name="OVERHEIDop.woonplaats">Muiderberg</meta:user-defined>
    <meta:user-defined meta:name="OVERHEIDop.straatnaam">Van Ostad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498 481779</meta:user-defined>
    <meta:user-defined meta:name="OVERHEIDop.versieInformatie"/>
  </office:meta>
</office:document-meta>
</file>