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19 te Baarn</text:span> (3743 BA)                                  het tijdelijk plaatsen van een minicontainer (29-11-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9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229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9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9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295</meta:user-defined>
    <meta:user-defined meta:name="OVERHEIDop.GmbID/DC.identifier">gmb-2017-212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A 19</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25 469284</meta:user-defined>
    <meta:user-defined meta:name="OVERHEIDop.versieInformatie"/>
  </office:meta>
</office:document-meta>
</file>