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gweg 11D te Muid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Reguliere procedure</text:span>
          </text:p>
            <text:p text:style-name="common-al">De gemeente heeft op 24 november 2017 een besluit genomen op de aanvraag met zaaknummer HZ_WABO-17-1545 voor het vervangen en vergroten van het bijgebouw op locatie Googweg 11 D te Muiderberg.</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291</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91</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91</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gweg 11D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91</meta:user-defined>
    <meta:user-defined meta:name="OVERHEIDop.GmbID/DC.identifier">gmb-2017-2122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EP 11d</meta:user-defined>
    <meta:user-defined meta:name="OVERHEIDop.woonplaats">Muiderberg</meta:user-defined>
    <meta:user-defined meta:name="OVERHEIDop.straatnaam">Goog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5654 481367</meta:user-defined>
    <meta:user-defined meta:name="OVERHEIDop.versieInformatie"/>
  </office:meta>
</office:document-meta>
</file>