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illem Pijperstraat, 2017-08894, kappen bomen t.b.v. herprofilering Willem Pijperstraat, 22 noveme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28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8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8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illem Pijperstraat, 2017-08894, kappen bomen t.b.v. herprofilering Willem Pijperstraat, 22 noveme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89</meta:user-defined>
    <meta:user-defined meta:name="OVERHEIDop.GmbID/DC.identifier">gmb-2017-212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RA 32</meta:user-defined>
    <meta:user-defined meta:name="OVERHEIDop.woonplaats">Haarlem</meta:user-defined>
    <meta:user-defined meta:name="OVERHEIDop.straatnaam">Willem Pijp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98 487375</meta:user-defined>
    <meta:user-defined meta:name="OVERHEIDop.versieInformatie"/>
  </office:meta>
</office:document-meta>
</file>