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munitiehave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lengen en verleggen van een VRI kabel op kruising Lekstraat/Schedeldoekshaven. 1 december tot 2 februari 2018</text:p>
            <text:p text:style-name="common-al"/>
            <text:p text:style-name="common-al">Ons kenmerk: 00964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munitiehaven 200</text:p>
            <text:p text:style-name="tussenkopcur">
            <text:span text:style-name="nadrukvet">Datum bekendmaking besluit:</text:span>
          </text:p>
            <text:p text:style-name="common-al">29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28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8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8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mmunitiehaven 20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88</meta:user-defined>
    <meta:user-defined meta:name="OVERHEIDop.GmbID/DC.identifier">gmb-2017-212288</meta:user-defined>
    <meta:user-defined meta:name="OVERHEID.TaxonomieBeleidsagenda/OVERHEID.category">Ruimte en infrastructuur | Organisatie en beleid</meta:user-defined>
    <meta:user-defined meta:name="DCTERMS.abstract">Verlengen en verleggen van een VRI kabel op kruising Lekstraat/Schedeldoekshaven. 1 december tot 2 februari 2018</meta:user-defined>
    <meta:user-defined meta:name="OVERHEIDop.referentienummer">00964IBA17/65533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80314-v1-BM 171129 00964IBA17 Ammu...|exb-2017-57458</meta:user-defined>
    <meta:user-defined meta:name="OVERHEID.EPSG28992/DC.spatial">81780.262 454771.111</meta:user-defined>
    <meta:user-defined meta:name="OVERHEIDop.versieInformatie"/>
  </office:meta>
</office:document-meta>
</file>