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Waarderweg, hoek Waarderveldweg, 2017-07309, aanpassing aanleg centrale watergang, activiteit aanleggen, verzonden 27 november 2017</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286</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86</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86</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rechtswege Waarderweg, hoek Waarderveldweg, 2017-07309, aanpassing aanleg centrale watergang, activiteit aanleggen, verzonden 27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286</meta:user-defined>
    <meta:user-defined meta:name="OVERHEIDop.GmbID/DC.identifier">gmb-2017-2122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P 44</meta:user-defined>
    <meta:user-defined meta:name="OVERHEIDop.woonplaats">Haarlem</meta:user-defined>
    <meta:user-defined meta:name="OVERHEIDop.straatnaam">Waard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611 489860</meta:user-defined>
    <meta:user-defined meta:name="OVERHEIDop.versieInformatie"/>
  </office:meta>
</office:document-meta>
</file>