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waluwstraat 59, 2017-06370, maken uitbouw en dakopbouw, verzonden 27 november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8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Zwaluwstraat 59, 2017-06370, maken uitbouw en dakopbouw,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81</meta:user-defined>
    <meta:user-defined meta:name="OVERHEIDop.GmbID/DC.identifier">gmb-2017-212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59</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6 492063</meta:user-defined>
    <meta:user-defined meta:name="OVERHEIDop.versieInformatie"/>
  </office:meta>
</office:document-meta>
</file>