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t. Annastraat ongenummerd, kappen van een boom, ontvangen 27-11-2017;</text:p>
            <text:p text:style-name="common-al">Smidsstraat ongenummerd, kappen van een boom, ontvangen 27-11-2017;</text:p>
            <text:p text:style-name="common-al">Kuikseindseweg 31B, plaatsen van een overkapping, ontvangen 26-11-2017;</text:p>
            <text:p text:style-name="common-al">Klompenmaker ongenummerd, kappen van een boom, ontvangen 27-11-2017;</text:p>
            <text:p text:style-name="common-al">Kuikseindseweg 31C, bouwen van een overkapping, ontvangen 28-11-2017;</text:p>
            <text:p text:style-name="tussenkopcur">Oirschot</text:p>
            <text:p text:style-name="common-al">Mijlstraat ongenummerd, aanleggen van een duiker, ontvangen 21-11-2017;</text:p>
            <text:p text:style-name="common-al">Princéehof 1, veranderen van een kantoorruimte in woning, ontvangen 21-11-2017;</text:p>
            <text:p text:style-name="common-al">Oude Grintweg 90, plaatsen van een tijdelijke woonunit, ontvangen 22-11-2017;</text:p>
            <text:p text:style-name="common-al">Michiel de Ruyterlaan ongenummerd, kappen van een boom, ontvangen 27-11-2017;</text:p>
            <text:p text:style-name="common-al">Van Tuldenstraat 33, uitbreiden van de woning, ontvangen 24-11-2017;</text:p>
            <text:p text:style-name="common-al">Beerseveld 11, plaatsen van een dakkapel, ontvangen 27-11-2017;</text:p>
            <text:p text:style-name="common-al">Peperstraat 9, starten van een hondenkennel, ontvangen 27-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oogeindseweg 9, plaatsen van een nieuwe dieseltank en melktank, verzonden 22-11-2017 (reguliere procedure);</text:p>
            <text:p text:style-name="common-al">Sigarenmaker 1 en Kaarsenmaker 29 t/m 49, bouwen van 12 woningen, verzonden 23-11-2017 (reguliere procedure);</text:p>
            <text:p text:style-name="common-al">Kuikseindseweg 13 en 13a, kappen van 4 bomen, verzonden 27-11-2017 (reguliere procedure);</text:p>
            <text:p text:style-name="common-al">Westelbeersedijk 21, herbouwen van een woning en het verbouwen van een bijgebouw, verzonden 27-11-2017 (reguliere procedure);</text:p>
            <text:p text:style-name="common-al">Neereindseweg 6, veranderen van een geitenhouderij, verzonden 27-11-2017 (reguliere procedure);</text:p>
            <text:p text:style-name="tussenkopcur"/>
            <text:p text:style-name="tussenkopcur"/>
            <text:p text:style-name="tussenkopcur">Oirschot</text:p>
            <text:p text:style-name="common-al">Spoordonkseweg 85, uitbreiden van het bijgebouw, verzonden 23-11-2017 (reguliere procedure);</text:p>
            <text:p text:style-name="common-al">Pallande 10, wijzigen van de linker – en voorgevel van een woning, verzonden 27-11-2017 (reguliere procedure);</text:p>
            <text:p text:style-name="common-al">Galgenbos 2, bouwen van een carport aan de garage, verzonden 27-11-2017 (reguliere procedure);</text:p>
            <text:p text:style-name="common-al">Castaert, kappen van 2 bomen, verzonden 29-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Oost- West en Middelbeers</text:p>
            <text:p text:style-name="common-al">Voldijnseweg 8, verruimen van het sluitingsuur van De Cultuurboerderij in de nacht van 16 op 17-12-2017, verzonden 28-11-2017;</text:p>
            <text:p text:style-name="tussenkopcur">Oirschot</text:p>
            <text:p text:style-name="common-al">Marktplein, winterparadijs Oirschot van 15-12-2017 tot en met 07-01-2018, verzonden 24-11-2017;</text:p>
            <text:p text:style-name="tussenkopcur">Oost- West en Middelbeers</text:p>
            <text:p text:style-name="common-al">Centrum Middelbeers, organiseren van een kerstpakken parkoers op 16-12-2017, verzonden 28-11-2017;</text:p>
            <text:p text:style-name="common-al">Op het plein voor de kerk in Oostelbeers, organiseren van een kerstontmoeting met levende kerststal, muziek en knutselactiviteiten op 17-12-2017, verzonden 29-11-2017;</text:p>
            <text:p text:style-name="tussenkopcur">Oirschot</text:p>
            <text:p text:style-name="common-al">Haven 5-7, organiseren van een vuurwerkshow op 16-12-2017, verzonden 24-11-2017;</text:p>
            <text:p text:style-name="common-al">Centrum Oirschot, organiseren van een boerenbruiloft op 04-02-2018, verzonden 29-11-2017;</text:p>
            <text:p text:style-name="common-al">Centrum Oirschot, organiseren van een optocht op 12 februari 2018 en voor de jaren 2019, 2020, 2021 en 2022, verzonden 29-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2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278</meta:user-defined>
    <meta:user-defined meta:name="OVERHEIDop.GmbID/DC.identifier">gmb-2017-2122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P 4</meta:user-defined>
    <meta:user-defined meta:name="OVERHEIDop.woonplaats">Oost West en Middelbeers</meta:user-defined>
    <meta:user-defined meta:name="OVERHEIDop.straatnaam">St. Annastraat</meta:user-defined>
    <meta:user-defined meta:name="OVERHEID.PostcodeHuisnummer/OVERHEIDop.postcodeHuisnummer">5091CN</meta:user-defined>
    <meta:user-defined meta:name="OVERHEIDop.straatnaam">Smidsstraat</meta:user-defined>
    <meta:user-defined meta:name="OVERHEID.PostcodeHuisnummer/OVERHEIDop.postcodeHuisnummer">5091TC 31b</meta:user-defined>
    <meta:user-defined meta:name="OVERHEIDop.straatnaam">Kuikseindseweg</meta:user-defined>
    <meta:user-defined meta:name="OVERHEID.PostcodeHuisnummer/OVERHEIDop.postcodeHuisnummer">5091GX</meta:user-defined>
    <meta:user-defined meta:name="OVERHEIDop.straatnaam">Klompenmaker</meta:user-defined>
    <meta:user-defined meta:name="OVERHEID.PostcodeHuisnummer/OVERHEIDop.postcodeHuisnummer">5091TC 31</meta:user-defined>
    <meta:user-defined meta:name="OVERHEID.PostcodeHuisnummer/OVERHEIDop.postcodeHuisnummer">5688</meta:user-defined>
    <meta:user-defined meta:name="OVERHEIDop.woonplaats">Oirschot</meta:user-defined>
    <meta:user-defined meta:name="OVERHEIDop.straatnaam">Mijlstraat</meta:user-defined>
    <meta:user-defined meta:name="OVERHEID.PostcodeHuisnummer/OVERHEIDop.postcodeHuisnummer">5688BJ 1</meta:user-defined>
    <meta:user-defined meta:name="OVERHEIDop.straatnaam">Princéehof</meta:user-defined>
    <meta:user-defined meta:name="OVERHEID.PostcodeHuisnummer/OVERHEIDop.postcodeHuisnummer">5688MB 90</meta:user-defined>
    <meta:user-defined meta:name="OVERHEIDop.straatnaam">Oude Grintweg</meta:user-defined>
    <meta:user-defined meta:name="OVERHEID.PostcodeHuisnummer/OVERHEIDop.postcodeHuisnummer">5688CL</meta:user-defined>
    <meta:user-defined meta:name="OVERHEIDop.straatnaam">Michiel de Ruyterlaan</meta:user-defined>
    <meta:user-defined meta:name="OVERHEID.PostcodeHuisnummer/OVERHEIDop.postcodeHuisnummer">5688DA 33</meta:user-defined>
    <meta:user-defined meta:name="OVERHEIDop.straatnaam">Van Tuldenstraat</meta:user-defined>
    <meta:user-defined meta:name="OVERHEID.PostcodeHuisnummer/OVERHEIDop.postcodeHuisnummer">5688JD 11</meta:user-defined>
    <meta:user-defined meta:name="OVERHEIDop.straatnaam">Beerseveld</meta:user-defined>
    <meta:user-defined meta:name="OVERHEID.PostcodeHuisnummer/OVERHEIDop.postcodeHuisnummer">5688LA 9</meta:user-defined>
    <meta:user-defined meta:name="OVERHEIDop.straatnaam">Peperstraat</meta:user-defined>
    <meta:user-defined meta:name="OVERHEID.PostcodeHuisnummer/OVERHEIDop.postcodeHuisnummer">5091KB 9</meta:user-defined>
    <meta:user-defined meta:name="OVERHEIDop.straatnaam">Hoogeindseweg</meta:user-defined>
    <meta:user-defined meta:name="OVERHEID.PostcodeHuisnummer/OVERHEIDop.postcodeHuisnummer">5091GM</meta:user-defined>
    <meta:user-defined meta:name="OVERHEIDop.straatnaam">Sigarenmaker</meta:user-defined>
    <meta:user-defined meta:name="OVERHEID.PostcodeHuisnummer/OVERHEIDop.postcodeHuisnummer">5091</meta:user-defined>
    <meta:user-defined meta:name="OVERHEIDop.straatnaam">Kaarsenmaker</meta:user-defined>
    <meta:user-defined meta:name="OVERHEID.PostcodeHuisnummer/OVERHEIDop.postcodeHuisnummer">5091TC 13</meta:user-defined>
    <meta:user-defined meta:name="OVERHEID.PostcodeHuisnummer/OVERHEIDop.postcodeHuisnummer">5091SK 21</meta:user-defined>
    <meta:user-defined meta:name="OVERHEIDop.straatnaam">Westelbeersedijk</meta:user-defined>
    <meta:user-defined meta:name="OVERHEID.PostcodeHuisnummer/OVERHEIDop.postcodeHuisnummer">5091RD 6</meta:user-defined>
    <meta:user-defined meta:name="OVERHEIDop.straatnaam">Neereindseweg</meta:user-defined>
    <meta:user-defined meta:name="OVERHEID.PostcodeHuisnummer/OVERHEIDop.postcodeHuisnummer">5688KC 85</meta:user-defined>
    <meta:user-defined meta:name="OVERHEIDop.straatnaam">Spoordonkseweg</meta:user-defined>
    <meta:user-defined meta:name="OVERHEID.PostcodeHuisnummer/OVERHEIDop.postcodeHuisnummer">5688NH 10</meta:user-defined>
    <meta:user-defined meta:name="OVERHEIDop.straatnaam">Pallande</meta:user-defined>
    <meta:user-defined meta:name="OVERHEID.PostcodeHuisnummer/OVERHEIDop.postcodeHuisnummer">5688HJ 2</meta:user-defined>
    <meta:user-defined meta:name="OVERHEIDop.straatnaam">Galgenbos</meta:user-defined>
    <meta:user-defined meta:name="OVERHEID.PostcodeHuisnummer/OVERHEIDop.postcodeHuisnummer">5688PJ 53</meta:user-defined>
    <meta:user-defined meta:name="OVERHEIDop.straatnaam">Castaert</meta:user-defined>
    <meta:user-defined meta:name="OVERHEID.PostcodeHuisnummer/OVERHEIDop.postcodeHuisnummer">5091KK 8</meta:user-defined>
    <meta:user-defined meta:name="OVERHEIDop.straatnaam">Voldijnseweg</meta:user-defined>
    <meta:user-defined meta:name="OVERHEID.PostcodeHuisnummer/OVERHEIDop.postcodeHuisnummer">5688AJ 13a</meta:user-defined>
    <meta:user-defined meta:name="OVERHEIDop.straatnaam">Markt</meta:user-defined>
    <meta:user-defined meta:name="OVERHEIDop.straatnaam">Hav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356 386150</meta:user-defined>
    <meta:user-defined meta:name="OVERHEID.EPSG28992/DC.spatial">145535 386282</meta:user-defined>
    <meta:user-defined meta:name="OVERHEID.EPSG28992/DC.spatial">146195 384513</meta:user-defined>
    <meta:user-defined meta:name="OVERHEID.EPSG28992/DC.spatial">145689 386138</meta:user-defined>
    <meta:user-defined meta:name="OVERHEID.EPSG28992/DC.spatial">146196 384490</meta:user-defined>
    <meta:user-defined meta:name="OVERHEID.EPSG28992/DC.spatial">150327 395479</meta:user-defined>
    <meta:user-defined meta:name="OVERHEID.EPSG28992/DC.spatial">149365 390468</meta:user-defined>
    <meta:user-defined meta:name="OVERHEID.EPSG28992/DC.spatial">149880 394072</meta:user-defined>
    <meta:user-defined meta:name="OVERHEID.EPSG28992/DC.spatial">149393 391079</meta:user-defined>
    <meta:user-defined meta:name="OVERHEID.EPSG28992/DC.spatial">150218 390743</meta:user-defined>
    <meta:user-defined meta:name="OVERHEID.EPSG28992/DC.spatial">146703 392140</meta:user-defined>
    <meta:user-defined meta:name="OVERHEID.EPSG28992/DC.spatial">149188 392042</meta:user-defined>
    <meta:user-defined meta:name="OVERHEID.EPSG28992/DC.spatial">147220 386194</meta:user-defined>
    <meta:user-defined meta:name="OVERHEID.EPSG28992/DC.spatial">146037 386206</meta:user-defined>
    <meta:user-defined meta:name="OVERHEID.EPSG28992/DC.spatial">145846 386055</meta:user-defined>
    <meta:user-defined meta:name="OVERHEID.EPSG28992/DC.spatial">145566 386101</meta:user-defined>
    <meta:user-defined meta:name="OVERHEID.EPSG28992/DC.spatial">144779 385556</meta:user-defined>
    <meta:user-defined meta:name="OVERHEID.EPSG28992/DC.spatial">146149 387492</meta:user-defined>
    <meta:user-defined meta:name="OVERHEID.EPSG28992/DC.spatial">147160 392038</meta:user-defined>
    <meta:user-defined meta:name="OVERHEID.EPSG28992/DC.spatial">151864 392798</meta:user-defined>
    <meta:user-defined meta:name="OVERHEID.EPSG28992/DC.spatial">147847 389640</meta:user-defined>
    <meta:user-defined meta:name="OVERHEID.EPSG28992/DC.spatial">150023 391399</meta:user-defined>
    <meta:user-defined meta:name="OVERHEID.EPSG28992/DC.spatial">143609 383893</meta:user-defined>
    <meta:user-defined meta:name="OVERHEID.EPSG28992/DC.spatial">149430 390442</meta:user-defined>
    <meta:user-defined meta:name="OVERHEID.EPSG28992/DC.spatial">150396 390381</meta:user-defined>
    <meta:user-defined meta:name="OVERHEIDop.versieInformatie"/>
  </office:meta>
</office:document-meta>
</file>