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rwedeweg 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erwedeweg  10, 3198LH, verbouwing bedrijfsgebouw. Reclame plaatsen ( aanvraagdatum 24-11-2017, dossiernummer OMV.17.11.00419).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27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7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7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erwedeweg 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76</meta:user-defined>
    <meta:user-defined meta:name="OVERHEIDop.GmbID/DC.identifier">gmb-2017-212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2245 438281</meta:user-defined>
    <meta:user-defined meta:name="OVERHEIDop.versieInformatie"/>
  </office:meta>
</office:document-meta>
</file>