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38*"/>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7*"/>
    </style:style>
    <style:style style:family="table-column" style:parent-style-name="colspec" style:name="id1-3-2-2-1-7-1-5">
      <style:table-column-properties style:rel-column-width="4*"/>
    </style:style>
    <style:style style:family="table-column" style:parent-style-name="colspec" style:name="id1-3-2-2-1-7-1-6">
      <style:table-column-properties style:rel-column-width="10*"/>
    </style:style>
    <style:style style:family="table-column" style:parent-style-name="colspec" style:name="id1-3-2-2-1-7-1-7">
      <style:table-column-properties style:rel-column-width="31*"/>
    </style:style>
  </office:automatic-styles>
  <office:body>
    <office:text>
      <text:p text:style-name="new_page_staatscourant"/>
      <text:p text:style-name="single-kop-titel">Gemeentelijk mandaat- volmacht en machtigingsregister ODRN</text:p>
      <text:section text:name="regeling_id1-3-2" text:style-name="regeling">
        <text:section text:name="aanhef_id1-3-2-1" text:style-name="aanhef">
          <text:section text:name="preambule_id1-3-2-1-1" text:style-name="preambule">
            <text:p text:style-name="al">Vastgesteld door het college en de burgemeester van de gemeente Nijmegen d.d. 14 november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
            </text:span>
          </text:p>
            <text:p text:style-name="al"/>
            <text:p text:style-name="al">
            <text:span text:style-name="nadrukvet">
              <text:span text:style-name="nadrukondlijn">MANDAAT- VOLMACHT EN MACHTIGINGSREGISTER OMGEVINGSDIENST REGIO NIJMEGEN</text:span>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Volg </text:p>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text:p>
                    <text:p text:style-name="table_al">jur. </text:p>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text:p>
                    <text:p text:style-name="table_al">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Mandaat-, volmacht en machtigingsbesluit Omgevingsdienst Regio Nijmegen (ODRN) betreft mandatering van bevoegdheden van B&amp;W van Nijmegen en de Burgemeester van Nijmegen alsmede volmacht en machtiging aan de Directeur ODRN betrekking hebbend op de volgende wet- en regelgeving:</text:span>
                    </text:p>
                    <text:p text:style-name="table_al">Wet algemene bepalingen omgevingsrecht (WABO), Wet Bibob, Wet Milieubeheer, Woningwet, Wet ruimtelijke ordening, Monumentenwet, Huisvestingswet, Leegstandswet, Wet bodembescherming Gemeentewet, Wet basis registraties adressen en gebouwen (Wet bag), Algemene wet bestuursrecht en bij of krachtens die wetten vastgestelde algemene maatregelen van bestuur, ministeriële regelingen en verordeningen.</text:p>
                    <text:p text:style-name="table_al"/>
                    <text:p text:style-name="table_al">Onder het mandaat om te beslissen op een aanvraag of ontheffing wordt mede begrepen weigering, intrekking en wijziging alsmede de in de betreffende regeling opgenomen overige bevoegdheden inzake de vergunning of ontheffing (verbinden van voorschriften, voorwaarden, verplichtingen, ontvankelijkheid e.d.) alsmede de bevoegdheden uit de Algemene wet bestuursrecht, zoals verzoek om aanvulling van de aanvraag, buiten behandeling laten e.d., alsmede de bevoegdheden die voortvloeien uit de Wet kenbaarheid publiekrechtelijke beperkingen onroerende zaken (Wkpb), zoals inschrijving van besluiten en inschrijving van de beslissing op bezwaar en rechterlijke uitspraken en bevoegdheden die voortvloeien uit de Wet basisregistraties adressen en gebouwen, zoals schriftelijke verklaringen van daartoe aangewezen ambtenaren als bedoeld in artikel 8, aanhef en onder i van het Besluit basisregistraties adressen en gebouw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Omgevingsdienst Regio Nijmegen tot stand zijn gekomen of anderszins het werkterrein van de desbetreffende dienst betreff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agen van de beslistermijn op grond van de Wet openbaarheid van bestuur</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Art. 5.10, lid 3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gewezen toezichthouders houden toezicht op de naleving van de wetten en daarop gebaseerde regelgeving die behoren tot de taken van de ODR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geven van legitimatiebewijzen op grond van artikel 5:12, lid 1 van de Awb</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ext:p text:style-name="table_al">
                      <text:span text:style-name="nadrukvet">Uniforme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uniforme openbare voorbereidingsprocedure toe te pass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1, lid 1 en 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dat stukken niet ter inzage worden gelegd op grond van Wet openbaarheid van bestuur</text:p>
                  </table:table-cell>
                  <table:table-cell table:style-name="cell_frame_all" table:number-rows-spanned="1" table:number-columns-spanned="1">
                    <text:p text:style-name="table_al">Art. 3:11, lid 2 Awb/Wo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ending van ontwerp aan belanghebbenden</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voren brengen van een zienswijze</text:p>
                  </table:table-cell>
                  <table:table-cell table:style-name="cell_frame_all" table:number-rows-spanned="1" table:number-columns-spanned="1">
                    <text:p text:style-name="table_al">Art.3:1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of B kan zelf belanghebbende zijn bij het naar voren brengen van een zienswijz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dat ook aan anderen de mogelijkheid moet worden geboden om zienswijzen in te dienen</text:p>
                  </table:table-cell>
                  <table:table-cell table:style-name="cell_frame_all" table:number-rows-spanned="1" table:number-columns-spanned="1">
                    <text:p text:style-name="table_al">Art. 3:15,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ger in de gelegenheid stellen te reageren op ingebrachte zienswijzen</text:p>
                  </table:table-cell>
                  <table:table-cell table:style-name="cell_frame_all" table:number-rows-spanned="1" table:number-columns-spanned="1">
                    <text:p text:style-name="table_al">Art. 3:15, lid 3 en 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opstellen verslag van mondelinge zienswijzen</text:p>
                  </table:table-cell>
                  <table:table-cell table:style-name="cell_frame_all" table:number-rows-spanned="1" table:number-columns-spanned="1">
                    <text:p text:style-name="table_al">Art. 3:17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men van besluit en verlengen van termijn. Mededeling doen van ontvangst zienswijzen</text:p>
                  </table:table-cell>
                  <table:table-cell table:style-name="cell_frame_all" table:number-rows-spanned="1" table:number-columns-spanned="1">
                    <text:p text:style-name="table_al">Art. 3:18 Awb </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ext:p text:style-name="table_al">
                      <text:span text:style-name="nadrukvet">Bijzondere bepalingen over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mogen middels een handtekeningenstempel worden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ren van aanvrager en belanghebbenden</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het vooraf horen achterwege te laten</text:p>
                  </table:table-cell>
                  <table:table-cell table:style-name="cell_frame_all" table:number-rows-spanned="1" table:number-columns-spanned="1">
                    <text:p text:style-name="table_al">Art. 4:11 en 4:1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en besluiten ter voorbereiding van het nemen van een beslissing op aanvragen om omgevingsvergunning ingevolge de Wet algemene bepalingen omgevingsrecht (</text:span>
                      <text:span text:style-name="nadrukvet">Wabo</text:span>
                      <text:span text:style-name="nadrukvet">) alsmede ter uitvoering van zo’n besluit, zoa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berichten, mededelingen</text:p>
                    <text:p text:style-name="table_al"/>
                  </table:table-cell>
                  <table:table-cell table:style-name="cell_frame_all" table:number-rows-spanned="1" table:number-columns-spanned="1">
                    <text:p text:style-name="table_al">Art. 3.1, lid 2</text:p>
                    <text:p text:style-name="table_al">en lid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mogen middels een handtekeningenstempel worden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dat voor de activiteit(en) geen omgevingsvergunning is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en beslissing (rechtsoordeel) op een aanvraag om omgevingsvergunning dat er geen vergunning vereist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en van ontvangen aanvragen</text:p>
                  </table:table-cell>
                  <table:table-cell table:style-name="cell_frame_all" table:number-rows-spanned="1" table:number-columns-spanned="1">
                    <text:p text:style-name="table_al">Art. 3.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en van ontwerpbesluit en ter inzage leggen van het ontwerpbesluit</text:p>
                  </table:table-cell>
                  <table:table-cell table:style-name="cell_frame_all" table:number-rows-spanned="1" table:number-columns-spanned="1">
                    <text:p text:style-name="table_al">Art. 3.12 Wabo jo. 3:11, 3:12, 3:13, 3: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gen om advies en toezending van aanvraag om vergunning, ontwerpbesluit, zienswijzen en van beslissing op de aanvraag</text:p>
                  </table:table-cell>
                  <table:table-cell table:style-name="cell_frame_all" table:number-rows-spanned="1" table:number-columns-spanned="1">
                    <text:p text:style-name="table_al">Art. 2.2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van advies</text:p>
                  </table:table-cell>
                  <table:table-cell table:style-name="cell_frame_all" table:number-rows-spanned="1" table:number-columns-spanned="1">
                    <text:p text:style-name="table_al">Art. 2.26, lid 1 Wabo jo. </text:p>
                    <text:p text:style-name="table_al">Art. 6.1, lid 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is adviseur als het project geheel of gedeeltelijk in de gemeente Nijmegen wordt uitgevoerd, waarbij een ander bestuursorgaan bevoegd gezag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gen van een verklaring van geen bedenkingen (vvgb) en toezending aanvraag vergunning, ontwerpbesluit, zienswijzen, adviezen en beslissing op de aanvraag aan bestuursorgaan</text:p>
                  </table:table-cell>
                  <table:table-cell table:style-name="cell_frame_all" table:number-rows-spanned="1" table:number-columns-spanned="1">
                    <text:p text:style-name="table_al">Art. 2.27, 3.11 en 3.1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ingsverzoek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houden van de beslissing op de aanvraag en doen van mededeling daarvan aan de aanvrager</text:p>
                  </table:table-cell>
                  <table:table-cell table:style-name="cell_frame_all" table:number-rows-spanned="1" table:number-columns-spanned="1">
                    <text:p text:style-name="table_al">Art. 3.3 t/m 3.5 jo. 3.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an de beslistermijn (reguliere procedure) en kennisgeven daarvan</text:p>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an de beslistermijn (uitgebreide procedure) en het doen van mededeling daarvan aan de aanvrager</text:p>
                  </table:table-cell>
                  <table:table-cell table:style-name="cell_frame_all" table:number-rows-spanned="1" table:number-columns-spanned="1">
                    <text:p text:style-name="table_al">Art. 3.12, lid 8 Wabo jo. 3: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tellen van een termijn en het verlengen van een termijn (tijdelijke vergunning)</text:p>
                  </table:table-cell>
                  <table:table-cell table:style-name="cell_frame_all" table:number-rows-spanned="1" table:number-columns-spanned="1">
                    <text:p text:style-name="table_al">Art. 2.2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binnen welke opeenvolgende tijdvakken van een kalenderjaar het bouwwerk mag worden opgericht, gebruikt en gesloopt</text:p>
                  </table:table-cell>
                  <table:table-cell table:style-name="cell_frame_all" table:number-rows-spanned="1" table:number-columns-spanned="1">
                    <text:p text:style-name="table_al">Art. 2.24,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van beschikkingen met betrekking tot de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dat toepassing van artikel 3.1 of afdeling 3.4 Awb geheel of gedeeltelijk achterwege blijft</text:p>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inden van voorschriften aan een vergunning</text:p>
                  </table:table-cell>
                  <table:table-cell table:style-name="cell_frame_all" table:number-rows-spanned="1" table:number-columns-spanned="1">
                    <text:p text:style-name="table_al">Art. 2.2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en van voorschrift Bouwbesluit en Bouwverordening (met uitzondering van afwijken ex. artikel 2.5.30, lid 4 Bouwverordening)</text:p>
                  </table:table-cell>
                  <table:table-cell table:style-name="cell_frame_all" table:number-rows-spanned="1" table:number-columns-spanned="1">
                    <text:p text:style-name="table_al">Art. 6 en 11 Woningwet j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wijken van art. 2.5.30, lid 1 Bouwverordening is opgenomen in Mandaatregister Mobiliteit van Nijme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goedkeuringen, aanvaardingen, niet vereist zijn van etc.</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aarden van documenten zoals Programma van Eisen inzake ontruimingsinstallaties, beslissen dat geen toereikende bluswatervoorziening, brandweeringang, verbindingsweg, opstelplaats aanwezig is, beslissen over noodzaak van de aan te leveren bescheiden et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goedkeuring van verplichtingen op grond van aan vergunning verbonden voorschriften</text:p>
                  </table:table-cell>
                  <table:table-cell table:style-name="cell_frame_all" table:number-rows-spanned="1" table:number-columns-spanned="1">
                    <text:p text:style-name="table_al">Art. 8.42a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een m.e.r.-beoordelingsbesluit, als dat gekoppeld is aan een besluit waarvan de bevoegdheid tot het nemen daarvan is gemandateerd.</text:p>
                  </table:table-cell>
                  <table:table-cell table:style-name="cell_frame_all" table:number-rows-spanned="1" table:number-columns-spanned="1">
                    <text:p text:style-name="table_al">Hfst. 7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veiligheidsrapporten</text:p>
                  </table:table-cell>
                  <table:table-cell table:style-name="cell_frame_all" table:number-rows-spanned="1" table:number-columns-spanned="1">
                    <text:p text:style-name="table_al">BRZ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en waarbij gevolg wordt gegeven aan een aanwijzing</text:p>
                  </table:table-cell>
                  <table:table-cell table:style-name="cell_frame_all" table:number-rows-spanned="1" table:number-columns-spanned="1">
                    <text:p text:style-name="table_al">Art. 2.34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men van een nader besluit op ingediende gewijzigde tekeningen en andere besch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 geven van de beslissing op de aanvraag en verzenden van afschriften aan bestuursorganen</text:p>
                  </table:table-cell>
                  <table:table-cell table:style-name="cell_frame_all" table:number-rows-spanned="1" table:number-columns-spanned="1">
                    <text:p text:style-name="table_al">Art. 3.9, lid 1 en lid 4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toestemming</text:p>
                  </table:table-cell>
                  <table:table-cell table:style-name="cell_frame_all" table:number-rows-spanned="1" table:number-columns-spanned="1">
                    <text:p text:style-name="table_al">Art. 2.25, lid 3, sub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van vergunning en vergunningvoorschriften (actualisering), ambtshalve of op verzoek van vergunninghouder en/of belanghebbenden of op verzoek van vvgb-orgaan of van wettelijk adviseur</text:p>
                  </table:table-cell>
                  <table:table-cell table:style-name="cell_frame_all" table:number-rows-spanned="1" table:number-columns-spanned="1">
                    <text:p text:style-name="table_al">Art. 2.29, 2.30 en 2.31 jo.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Art.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 of gedeeltelijk intrekken van een verleende omgevingsvergunning</text:p>
                  </table:table-cell>
                  <table:table-cell table:style-name="cell_frame_all" table:number-rows-spanned="1" table:number-columns-spanned="1">
                    <text:p text:style-name="table_al">Art. 2.33 en 2.33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van een beschikking met betrekking tot de eerste en/of tweede fase</text:p>
                  </table:table-cell>
                  <table:table-cell table:style-name="cell_frame_all" table:number-rows-spanned="1" table:number-columns-spanned="1">
                    <text:p text:style-name="table_al">Art. 2.5, lid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dat een beschikking als bedoeld in artikel 6.1 Wabo terstond na haar bekendmaking in werking treedt</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om geheimhouding</text:p>
                  </table:table-cell>
                  <table:table-cell table:style-name="cell_frame_all" table:number-rows-spanned="1" table:number-columns-spanned="1">
                    <text:p text:style-name="table_al">Art. 19.5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Een omgevingsvergunning kan enkelvoudig zijn (kan betrekking hebben op één activiteit) of kan meervoudig zijn (kan op meerdere activiteiten en handelingen betrekking hebben) en kan gefaseerd worden ingediend. Op de aanvraag kan de reguliere en kan de uitgebreide voorbereidingsprocedure van toepassing zijn.</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Het mandaat is verleend voor het nemen van besluiten op aanvragen om omgevingsvergunning als bedoeld in artikel 2.1, lid 1, 2.2, lid 1 en lid 2 Wabo en als bedoeld in artikel 75c Flora- en Faunawet en artikel 64a van de Natuurbeschermingswet 1998. Het mandaat ziet zowel op enkelvoudige als meervoudige aanvragen, zowel op gefaseerde als ongefaseerde aanvragen, zowel op aanvragen waarop de reguliere voorbereidingsprocedure van toepassing is als op aanvragen waarop de uitgebreide voorbereidingsprocedure van toepassing is. </text:p>
                    <text:p text:style-name="table_al"/>
                    <text:p text:style-name="table_al">Het mandaat is ook verleend voor het nemen van een besluit op een aanvraag om een omgevingsvergunning waarbij één van de aangevraagde activiteiten de activiteit is als genoemd in artikel 2.1, lid 1 sub c Wabo die slechts verleend kan worden als bedoeld in artikel 2.12, lid 1 sub a onder 3e Wabo, tenzij het Mandaat- volmacht- en machtigingsbesluit van de gemeente Nijmegen van toepassing is en op grond hiervan het mandaat om te beslissen op zulk een aanvraag om omgevingsvergunning binnen de organisatie van de gemeente Nijmegen is gelegd.</text:p>
                    <text:p text:style-name="table_al"/>
                  </table:table-cell>
                  <table:table-cell table:style-name="cell_frame_all" table:number-rows-spanned="1" table:number-columns-spanned="1">
                    <text:p text:style-name="table_al">Art. 2.1 en 2.2 Wabo, 75c Ffw, 46a N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is bevoegd te beslissen als de Wabo-aanvraag betrekking heeft op één of meerdere activiteiten en handelingen (tenzij anders is aangegeven). Het betreft zowel besluiten waarop de reguliere als waarop de uitgebreide voorbereidingsprocedure van toepassing is. Het betreft Wabo-activiteiten als bouwen, aanleggen, gebruik in strijd met regels ruimtelijke ordening, gebruik brandveiligheid, milieu, slopen, wijziging monumenten en stadsbeeldobjecten, kappen, inritten, handelsreclame etc. Tevens betreft het aanhakende handelingen op grond van de Flora- en Faunawet en van de Natuurbeschermingswet 1998.De directeur ODRN heeft geen mandaat om te beslissen op een Wabo-aanvraag waarbij de enige activiteit een projectafwijkingsbesluit (ex artikel 2.12, lid 1 sub a onder 3e Wabo) is, of waarbij de aanvraag naast andere activiteiten betrekking heeft op een projectafwijkingsbesluit maar waarbij er geen sprake is van een bouw- en/of milieu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van het bepaalde bij of krachtens de Wet algemene bepalingen omgevingsrecht (artikel 5.1 </text:span>
                      <text:span text:style-name="nadrukvet">Wabo</text:span>
                      <text:span text:style-name="nadrukvet">), Huisvestingswet, Leegstandswet, Gemeentewet en 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mandateerde is bevoegd m.b.t. handhaving op grond van het bepaalde: </text:p>
                    <text:p text:style-name="table_al">- bij of krachtens de wetten genoemd in artikel 5.1 van de Wabo voor zover dit bij of krachtens die wetten is bepaald en </text:p>
                    <text:p text:style-name="table_al">- bij of krachtens de Huisvestingswet, de Leegstandswet, de Gemeentewet en de Algemene wet bestuursrecht, </text:p>
                    <text:p text:style-name="table_al">tenzij B&amp;W, B of PH bevoegd zijn. </text:p>
                    <text:p text:style-name="table_al"/>
                    <text:p text:style-name="table_al">De handhavingsbevoegdheden van de gemandateerde omvatten alle feitelijke handelingen, privaatrechtelijke rechtshandelingen en besluitbevoegdheden als bedoeld in artikel 4:11 onder a jo. artikel 4.8, eerste lid en de titels 5.3 en 5.4 Awb inclusief die tot verhaal en invordering van de met handhaving ingevolge titel 5.3 en 5.4 Awb gemoeide kosten, tenzij B&amp;W, B of PH daartoe bevoegd zijn.</text:p>
                    <text:p text:style-name="table_al"/>
                    <text:p text:style-name="table_al">Tot de bevoegdheid tot handhaving behoort ook de bevoegdheid te besluiten om niet te handhaven (gedogen) en de bevoegdheid om te beslissen op handhavingsverzoe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amp;W, B, of PH bevoegd zijn, is dit in mandaatregisters aangegeven.</text:p>
                    <text:p text:style-name="table_al">Artikel 4:11 onder a jo artikel 4.8 eerste lid betreft het afzien van horen in spoedeisende situaties.</text:p>
                    <text:p text:style-name="table_al">De directeur is bevoegd inzake handhaving van het bij of krachtens in artikel 5.1 Wabo genoemde wetten voor zover dit bij of krachtens die wetten is bepaald. Denk hierbij aan het zonder of in afwijking van een Wabo-vergunning handelen etc. </text:p>
                    <text:p text:style-name="table_al">De directeur is ook bevoegd inzake handhaving van het bepaalde bij of krachtens de Huisvestingswet, Leegstandswet, de Gemeentewet en de Algemene wet bestuursrecht. Denk hierbij aan de onttrekkingen, tijdelijke verhuur. </text:p>
                    <text:p text:style-name="table_al">Tot de bevoegdheid bestuursdwang behoort ook de bevoegdheid tot het geven van opdrachten aan bedrijven om uitvoering te geven aan de last onder bestuursdwang (denk aan sloopwerkzaamheden, dichtplanken van gebouwen, plaatsen van afscheidingen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tiging tot binnentreden in het kader van uitvoering bestuursdwang</text:p>
                  </table:table-cell>
                  <table:table-cell table:style-name="cell_frame_all" table:number-rows-spanned="1" table:number-columns-spanned="1">
                    <text:p text:style-name="table_al">Art. 5:27 Awb jo art. 2 Algemene wet op het binnen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an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inhoudende dat het bouwen, gebruiken of slopen van het bouwwerk wordt gestaakt of dat voorzieningen, met inbegrip van het slopen van het bouwwerk, gericht op het tegengaan of beëindigen van gevaar voor de gezondheid of de veiligheid, worden getroffen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bouw- en sloopstop en het staken van gebrui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opheffen van de in het mandaat hierboven bedoelde 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besluiten al dan niet met toepassing van artikel 5:31, lid 1 of lid 2 Awb</text:p>
                  </table:table-cell>
                  <table:table-cell table:style-name="cell_frame_all" table:number-rows-spanned="1" table:number-columns-spanned="1">
                    <text:p text:style-name="table_al">Art. 5:31,</text:p>
                    <text:p text:style-name="table_al">Lid 1 of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ngsom: t/m € 25.000 voor de maximale verbeuring: Dir</text:p>
                    <text:p text:style-name="table_al">T/m € 50.000 voor de maximale verbeuring: PH</text:p>
                    <text:p text:style-name="table_al">Boven de € 50.000: B&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besluiten bij overtreding van artikel 2.2, lid 1 sub h, sub i Wabo (handelsreclame)</text:p>
                  </table:table-cell>
                  <table:table-cell table:style-name="cell_frame_all" table:number-rows-spanned="1" table:number-columns-spanned="1">
                    <text:p text:style-name="table_al">Art. 2.2, lid 1 sub h en sub i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andelsrecla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an begunstigingstermijn (als in handhavingsbesluiten een termijn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tot invordering over te gaan ingevolge de artikelen 4:86 jo 5:25 lid 6 Awb, kosten bestuursdwang of verbeurde dwangsommen</text:p>
                  </table:table-cell>
                  <table:table-cell table:style-name="cell_frame_all" table:number-rows-spanned="1" table:number-columns-spanned="1">
                    <text:p text:style-name="table_al">Art. 4:86 jo</text:p>
                    <text:p text:style-name="table_al">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ext:span>
                      <text:span text:style-name="nadrukvet">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sprake is van een aanvraag voor omgevingsvergunning waarop, gelet op de gemeentelijke beleidsregels Bibob, de Wet Bibob van toepassing is, wordt het volgende onderscheid gemaakt in de mate van gevaar dat de omgevingsvergunning mede zal worden gebruikt om uit gepleegde strafbare feiten verkregen of te verkrijgen, op geld waardeerbare voordelen te benutten of strafbare feiten te plegen:</text:p>
                  </table:table-cell>
                  <table:table-cell table:style-name="cell_frame_all" table:number-rows-spanned="1" table:number-columns-spanned="1">
                    <text:p text:style-name="table_al">Art. 2.20 Wabo jo. Wet Bibo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oor het Bibob-beleid de door Burgemeester en B&amp;W vastgestelde beleidsregels. Daarin staat op welke omgevingsvergunningsplichtige bouw- en milieuactiviteiten de Wet Bibob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èn er is geen advies gevraagd noch gegeven door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maar er is advies gevraagd en gegeven door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is sprake van “enig gevaar” waarbij de vergunning onder voorwaarden wordt verleend</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 is sprake van “ernstig gevaar” waarna de vergunning wordt geweigerd</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besluit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Art. 1.28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tvangstbevestigingen mogen middels een handtekeningenstempel worden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temming geven om af te wijken van de termijn ex. artikel 1.26, lid 1 Bouwbesluit</text:p>
                  </table:table-cell>
                  <table:table-cell table:style-name="cell_frame_all" table:number-rows-spanned="1" table:number-columns-spanned="1">
                    <text:p text:style-name="table_al">Art. 1.26, lid 4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kan akkoord gaan met een andere termijn (dan 4 weken) als dit naar het oordeel van B&amp;W nodi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nadere voorwaarden</text:p>
                  </table:table-cell>
                  <table:table-cell table:style-name="cell_frame_all" table:number-rows-spanned="1" table:number-columns-spanned="1">
                    <text:p text:style-name="table_al">Art. 1.29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kunnen naar aanleiding van een melding (ambtshalve) nadere voorwaarden worden op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Art. 1.30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gelegde nadere voorwaarden kunnen (ambtshalve) worden gewijz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van een aanwijzing ex. artikel 8.3 Bouwbesluit</text:p>
                  </table:table-cell>
                  <table:table-cell table:style-name="cell_frame_all" table:number-rows-spanned="1" table:number-columns-spanned="1">
                    <text:p text:style-name="table_al">Art. 8.3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ven van een aanwijzing welke maatregelen moeten worden opgenomen in het in te dienen bouw- of sloopveiligheid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om ontheffing voor bouwlawaai</text:p>
                  </table:table-cell>
                  <table:table-cell table:style-name="cell_frame_all" table:number-rows-spanned="1" table:number-columns-spanned="1">
                    <text:p text:style-name="table_al">Art. 8.4, lid 2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verzoeken om ontheffing van bouwlawaai</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slissing op verzoek om ontheffing voor trillingshinder</text:p>
                  </table:table-cell>
                  <table:table-cell table:style-name="cell_frame_all" table:number-rows-spanned="1" table:number-columns-spanned="1">
                    <text:p text:style-name="table_al">Art. 8.5, lid 2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verzoeken om ontheffing van trillingshi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Art. 1.20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tvangstbevestigingen mogen middels een handtekeningenstempel worden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nadere voorwaarden</text:p>
                  </table:table-cell>
                  <table:table-cell table:style-name="cell_frame_all" table:number-rows-spanned="1" table:number-columns-spanned="1">
                    <text:p text:style-name="table_al">Art. 1.21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kunnen naar aanleiding van een melding (ambtshalve) nadere voorwaarden worden op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Art. 1.22 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gelegde nadere voorwaarden kunnen (ambtshalve of op verzoek van de melder) worden gewijz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van meldingen op grond van artikel 8.41 Wm</text:p>
                  </table:table-cell>
                  <table:table-cell table:style-name="cell_frame_all" table:number-rows-spanned="1" table:number-columns-spanned="1">
                    <text:p text:style-name="table_al">Art. 8.41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stbevestigingen mogen middels een handtekeningenstempel worden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len van maatwerkvoorschriften</text:p>
                  </table:table-cell>
                  <table:table-cell table:style-name="cell_frame_all" table:number-rows-spanned="1" table:number-columns-spanned="1">
                    <text:p text:style-name="table_al">Art. 8.4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aanvraag ex. artikel 8.40a, lid 3 Wm (treffen van maatregelen die gelijkwaardig zijn)</text:p>
                  </table:table-cell>
                  <table:table-cell table:style-name="cell_frame_all" table:number-rows-spanned="1" table:number-columns-spanned="1">
                    <text:p text:style-name="table_al">Art. 8.40a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in het kader van vergunningverlening door andere bestuursorga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ontheffing stookverbod</text:p>
                    <text:p text:style-name="table_al"/>
                    <text:p text:style-name="table_al"/>
                  </table:table-cell>
                  <table:table-cell table:style-name="cell_frame_all" table:number-rows-spanned="1" table:number-columns-spanned="1">
                    <text:p text:style-name="table_al">Art. 10.63, lid 2 jo artikel 10.2, lid 1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text:span>
                      <text:span text:style-name="nadrukvet">Hvw</text:span>
                      <text:span text:style-name="nadrukvet">), Huisvestingsverordening, Leegstandswet (L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tot onttrekking, samenvoeging of omzetting van woonruimte</text:p>
                  </table:table-cell>
                  <table:table-cell table:style-name="cell_frame_all" table:number-rows-spanned="1" table:number-columns-spanned="1">
                    <text:p text:style-name="table_al">Art. 30 H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Art. 15 L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ndaat betreft alle voorbereidings- en uitvoeringshandelingen en het nemen van beslissingen op aanvraag voor subsidie. </text:p>
                  </table:table-cell>
                  <table:table-cell table:style-name="cell_frame_all" table:number-rows-spanned="1" table:number-columns-spanned="1">
                    <text:p text:style-name="table_al">S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restauratiesubsidies voor beschermde mon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hardheidsclausul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om subsidie.</text:p>
                  </table:table-cell>
                  <table:table-cell table:style-name="cell_frame_all" table:number-rows-spanned="1" table:number-columns-spanned="1">
                    <text:p text:style-name="table_al">Verordening verbetering toegan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subsidie voor verbetering van de toegankelijkheid van openbare gebouwen en openbare ruim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amp; 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vergunning voor het aanbrengen, hebben of achterlaten van voorwerpen of stoffen op, aan of bove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aanvragen voor bouwobjecten waarvoor een vergunning vereist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plant- en instandhoudingsplicht</text:p>
                  </table:table-cell>
                  <table:table-cell table:style-name="cell_frame_all" table:number-rows-spanned="1" table:number-columns-spanned="1">
                    <text:p text:style-name="table_al">Art. 4.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stiviteitenregeling APV</text:p>
                    <text:p text:style-name="table_al"/>
                  </table:table-cell>
                  <table:table-cell table:style-name="cell_frame_all" table:number-rows-spanned="1" table:number-columns-spanned="1">
                    <text:p text:style-name="table_al">Art. 4.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ontvangstbevestigingen van kennisgevingen, vaststellen van een formulier. Het mandaat heeft geen betrekking op aanwijzing van collectieve festivitei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laring ex. artikel 4.6.2, lid 2 sub f APV (tijdelijke reclames)</text:p>
                    <text:p text:style-name="table_al"/>
                  </table:table-cell>
                  <table:table-cell table:style-name="cell_frame_all" table:number-rows-spanned="1" table:number-columns-spanned="1">
                    <text:p text:style-name="table_al">Art. 4.6.2, lid 2 sub f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Festiviteitenregeling voor </text:span>
                    </text:p>
                    <text:p text:style-name="table_al">
                      <text:span text:style-name="nadrukvet">inrichtingen (art. 4.1.2 t/m 4.1.5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Wm en Wbb binnen inr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sanctie is tot € 25.000,-- is gemandateerd aan de PH. Het moet dan gaan om het eerste dwangsombesluit voor een overtreding en louter milieufactoren betreffen. In alle overige gevallen blijft B&amp;W b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bestuursdwang (bijvoorbeeld sluiting van een - deel van een -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 (Bag)</text:span>
                    </text:p>
                    <text:p text:style-name="table_al">
                      <text:span text:style-name="nadrukvet">Besluit basisregistraties adressen en gebouwen (</text:span>
                      <text:span text:style-name="nadrukvet">Bbag</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verklaringen van daartoe door Burgemeester en Wethouders aangewezen ambtenaren</text:p>
                  </table:table-cell>
                  <table:table-cell table:style-name="cell_frame_all" table:number-rows-spanned="1" table:number-columns-spanned="1">
                    <text:p text:style-name="table_al">Artikel 8, sub i B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text:p>
                    <text:p text:style-name="table_al">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 = Adviseur B HH BRIKS (senior rayonbeheerder ODRN)</text:p>
                    <text:p text:style-name="table_al">SEN = Senior medewerker HH BRIKS (rayonbeheer ODRN)</text:p>
                    <text:p text:style-name="table_al"/>
                    <text:p text:style-name="table_al">Betreft directe aanwijzing. </text:p>
                    <text:p text:style-name="table_al"/>
                    <text:p text:style-name="table_al">Het betreft schriftelijke verklaringen die als brondocument fungeren als bedoeld in artikel 10, lid1 onderdeel a van de Wb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dienen van aanvragen bij de provincie op grond van de Subsidieregeling duurzame instandhouding cultuurhistorisch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aanvragen voor bijzondere toestemmingen voor het laden en lossen van vuurwerk, alsook opgedragen kennisgevingen die in dat kader worden gedaan te behandelen</text:p>
                  </table:table-cell>
                  <table:table-cell table:style-name="cell_frame_all" table:number-rows-spanned="1" table:number-columns-spanned="1">
                    <text:p text:style-name="table_al">Accord Européen relatif au transport international des marchan-dises dangereuses par route, H.7.5 vs. 7.5.11(CV1) en H.8.5 vs. S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d. 14 november 2017,</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6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mandaat- volmacht en machtigingsregister OD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68</meta:user-defined>
    <meta:user-defined meta:name="OVERHEIDop.GmbID/DC.identifier">gmb-2017-212268</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14 november 2017, nr. 3.10</meta:user-defined>
    <meta:user-defined meta:name="DCTERMS.alternative">Mandaat- Volmacht en Machtigingsregister Omgevings Dienst  Regio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2-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4023_1</meta:user-defined>
    <meta:user-defined meta:name="OVERHEIDop.versieInformatie"/>
  </office:meta>
</office:document-meta>
</file>