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njaardslaan 7, 2017-07700, kappen 3 Oostenrijkse dennen, dragen bij aan stads- en dorpsschoon, ecologische waarde, verzonden 27 nov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6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panjaardslaan 7, 2017-07700, kappen 3 Oostenrijkse dennen, dragen bij aan stads- en dorpsschoon, ecologische waarde,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67</meta:user-defined>
    <meta:user-defined meta:name="OVERHEIDop.GmbID/DC.identifier">gmb-2017-212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R 7</meta:user-defined>
    <meta:user-defined meta:name="OVERHEIDop.woonplaats">Haarlem</meta:user-defined>
    <meta:user-defined meta:name="OVERHEIDop.straatnaam">Spanjaar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5 486567</meta:user-defined>
    <meta:user-defined meta:name="OVERHEIDop.versieInformatie"/>
  </office:meta>
</office:document-meta>
</file>