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uitschrijven kindercentrum Leonardo Da Vinciplein, 2017-08807, uitschrijven buitenschoolse opvang BSO Meerwijk Op Stoom, registratienummer 130748420, verzonden 27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26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6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26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uitschrijven kindercentrum Leonardo Da Vinciplein, 2017-08807, uitschrijven buitenschoolse opvang BSO Meerwijk Op Stoom, registratienummer 130748420, verzonden 2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265</meta:user-defined>
    <meta:user-defined meta:name="OVERHEIDop.GmbID/DC.identifier">gmb-2017-2122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RR 72</meta:user-defined>
    <meta:user-defined meta:name="OVERHEIDop.woonplaats">Haarlem</meta:user-defined>
    <meta:user-defined meta:name="OVERHEIDop.straatnaam">Leonardo da Vinci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47 485480</meta:user-defined>
    <meta:user-defined meta:name="OVERHEIDop.versieInformatie"/>
  </office:meta>
</office:document-meta>
</file>