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Jaap Hoekdreef - Winkelcentrum t'Hoge Ve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koop kerstbomen Jaap Hoekdreef WC t Hoge Heem 1-12-2017 23-12-2017</text:p>
            <text:p text:style-name="common-al"/>
            <text:p text:style-name="common-al">Ons kenmerk: 01462GGB17</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Jaap Hoekdreef - Winkelcentrum t'Hoge Veen</text:p>
            <text:p text:style-name="tussenkopcur">
            <text:span text:style-name="nadrukvet">Datum bekendmaking besluit:</text:span>
          </text:p>
            <text:p text:style-name="common-al">29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26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6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6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 Besluiten, Jaap Hoekdreef - Winkelcentrum t'Hoge Vee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62</meta:user-defined>
    <meta:user-defined meta:name="OVERHEIDop.GmbID/DC.identifier">gmb-2017-212262</meta:user-defined>
    <meta:user-defined meta:name="OVERHEID.TaxonomieBeleidsagenda/OVERHEID.category">Ruimte en infrastructuur | Organisatie en beleid</meta:user-defined>
    <meta:user-defined meta:name="DCTERMS.abstract">Verkoop kerstbomen Jaap Hoekdreef WC t Hoge Heem 1-12-2017 23-12-2017</meta:user-defined>
    <meta:user-defined meta:name="OVERHEIDop.referentienummer">01462GGB17/65533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JS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79909-v1-BM 171129 01462GGB17 Jaap...|exb-2017-57450</meta:user-defined>
    <meta:user-defined meta:name="OVERHEID.EPSG28992/DC.spatial">87385.362 453418.478</meta:user-defined>
    <meta:user-defined meta:name="OVERHEIDop.versieInformatie"/>
  </office:meta>
</office:document-meta>
</file>