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Ring Gala op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5 januari 2017 de volgende aanvraag voor een evenementen-vergunning heeft ontvangen:</text:p>
            <text:p text:style-name="common-al">het organiseren van een Rings Gala op de locatie Sporthal de Sporthoeve; Snelliuslaan 1, 1171 CZ te Badhoevedorp.</text:p>
            <text:p text:style-name="common-al">Aanvrager/organisator Rings Events Company dossiernummer 2017-802 (1653326).</text:p>
            <text:p text:style-name="common-al"/>
            <text:p text:style-name="common-al">Procedure 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22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Ring Gala op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26</meta:user-defined>
    <meta:user-defined meta:name="OVERHEIDop.GmbID/DC.identifier">gmb-2017-21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1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79 484071</meta:user-defined>
    <meta:user-defined meta:name="OVERHEIDop.versieInformatie"/>
  </office:meta>
</office:document-meta>
</file>