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Botermarkt 25, 2017-07450, vergunning exploiteren speelautomatenhal en aanwezigheidsvergunning 44 kansspelautomaten, verzonden 22 november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2259</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259</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259</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tot het aanwezig hebben van kansspelautomaten Botermarkt 25, 2017-07450, vergunning exploiteren speelautomatenhal en aanwezigheidsvergunning 44 kansspelautomaten, verzonden 22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259</meta:user-defined>
    <meta:user-defined meta:name="OVERHEIDop.GmbID/DC.identifier">gmb-2017-21225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XL 25c</meta:user-defined>
    <meta:user-defined meta:name="OVERHEIDop.woonplaats">Haarlem</meta:user-defined>
    <meta:user-defined meta:name="OVERHEIDop.straatnaam">Boter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91 488251</meta:user-defined>
    <meta:user-defined meta:name="OVERHEIDop.versieInformatie"/>
  </office:meta>
</office:document-meta>
</file>