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Sophiaplein 12, 2017-08850, 25 november t/m 26 november 2017, verzonden 24 november 2017 </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25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5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5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Sophiaplein 12, 2017-08850, 25 november t/m 26 november 2017, verzonden 2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57</meta:user-defined>
    <meta:user-defined meta:name="OVERHEIDop.GmbID/DC.identifier">gmb-2017-212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X 12</meta:user-defined>
    <meta:user-defined meta:name="OVERHEIDop.woonplaats">Haarlem</meta:user-defined>
    <meta:user-defined meta:name="OVERHEIDop.straatnaam">Sophi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55 488227</meta:user-defined>
    <meta:user-defined meta:name="OVERHEIDop.versieInformatie"/>
  </office:meta>
</office:document-meta>
</file>