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poorbrug ter hoogte van Westelijke Randweg, 2017-07489, 17 november  t/m 27 november 2017,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5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poorbrug ter hoogte van Westelijke Randweg, 2017-07489, 17 november  t/m 27 november 2017,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54</meta:user-defined>
    <meta:user-defined meta:name="OVERHEIDop.GmbID/DC.identifier">gmb-2017-21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X 1</meta:user-defined>
    <meta:user-defined meta:name="OVERHEIDop.woonplaats">Haarlem</meta:user-defined>
    <meta:user-defined meta:name="OVERHEIDop.straatnaam">Westelijke Ran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95 488401</meta:user-defined>
    <meta:user-defined meta:name="OVERHEIDop.versieInformatie"/>
  </office:meta>
</office:document-meta>
</file>