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2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1 november 2017 een besluit genomen op de aanvraag met zaaknummer HZ_WABO-17-1299 voor het plaatsen van een dakkapel op het voor- en achterdakvlak van de woning, het doorbreken van de achtergevel ten behoeve van het betrekken van de garage bij de woning, alsmede het wijzigen van gevels op locatie Regentesselaan 3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5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5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3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53</meta:user-defined>
    <meta:user-defined meta:name="OVERHEIDop.GmbID/DC.identifier">gmb-2017-212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M 32</meta:user-defined>
    <meta:user-defined meta:name="OVERHEIDop.woonplaats">Bussum</meta:user-defined>
    <meta:user-defined meta:name="OVERHEIDop.straatnaam">Regentess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67 476715</meta:user-defined>
    <meta:user-defined meta:name="OVERHEIDop.versieInformatie"/>
  </office:meta>
</office:document-meta>
</file>