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1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1 november 2017 een besluit genomen op de aanvraag met zaaknummer HZ_WABO-17-1567 voor het uitbreiden van de woning aan de voor- en linkerzijgevel op locatie Graaf Florislaan 1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4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laan 1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49</meta:user-defined>
    <meta:user-defined meta:name="OVERHEIDop.GmbID/DC.identifier">gmb-2017-212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R</meta:user-defined>
    <meta:user-defined meta:name="OVERHEIDop.woonplaats">Bussum</meta:user-defined>
    <meta:user-defined meta:name="OVERHEIDop.straatnaam">Graaf Flori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77 476829</meta:user-defined>
    <meta:user-defined meta:name="OVERHEIDop.versieInformatie"/>
  </office:meta>
</office:document-meta>
</file>