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2-3">
      <text:list-level-style-bullet text:bullet-char="∘" text:level="1">
        <style:list-level-properties text:min-label-width="10mm"/>
      </text:list-level-style-bullet>
    </text:list-style>
    <text:list-style style:name="id1-3-2-2-1-4-4-2-3-1">
      <text:list-level-style-bullet text:bullet-char="∘" text:level="1">
        <style:list-level-properties text:min-label-width="10mm"/>
      </text:list-level-style-bullet>
    </text:list-style>
    <text:list-style style:name="id1-3-2-2-1-4-4-2-3-2">
      <text:list-level-style-bullet text:bullet-char="∘" text:level="1">
        <style:list-level-properties text:min-label-width="10mm"/>
      </text:list-level-style-bullet>
    </text:list-style>
    <text:list-style style:name="id1-3-2-2-1-4-4-2-3-3">
      <text:list-level-style-bullet text:bullet-char="∘" text:level="1">
        <style:list-level-properties text:min-label-width="10mm"/>
      </text:list-level-style-bullet>
    </text:list-style>
    <text:list-style style:name="id1-3-2-2-1-4-4-2-3-4">
      <text:list-level-style-bullet text:bullet-char="∘" text:level="1">
        <style:list-level-properties text:min-label-width="10mm"/>
      </text:list-level-style-bullet>
    </text:list-style>
    <text:list-style style:name="id1-3-2-2-1-4-4-2-3-5">
      <text:list-level-style-bullet text:bullet-char="∘" text:level="1">
        <style:list-level-properties text:min-label-width="10mm"/>
      </text:list-level-style-bullet>
    </text:list-style>
    <text:list-style style:name="id1-3-2-2-1-4-4-2-3-6">
      <text:list-level-style-bullet text:bullet-char="∘" text:level="1">
        <style:list-level-properties text:min-label-width="10mm"/>
      </text:list-level-style-bullet>
    </text:list-style>
    <text:list-style style:name="id1-3-2-2-1-4-4-2-3-7">
      <text:list-level-style-bullet text:bullet-char="∘" text:level="1">
        <style:list-level-properties text:min-label-width="10mm"/>
      </text:list-level-style-bullet>
    </text:list-style>
    <text:list-style style:name="id1-3-2-2-1-4-4-2-3-8">
      <text:list-level-style-bullet text:bullet-char="∘" text:level="1">
        <style:list-level-properties text:min-label-width="10mm"/>
      </text:list-level-style-bullet>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7">
      <text:list-level-style-bullet style:num-suffix="" text:bullet-char="​" text:level="1">
        <style:list-level-properties text:min-label-width="10mm"/>
      </text:list-level-style-bullet>
    </text:list-style>
    <text:list-style style:name="id1-3-2-2-1-9-7-1">
      <text:list-level-style-bullet style:num-suffix="" text:bullet-char="​" text:level="1">
        <style:list-level-properties text:min-label-width="10mm"/>
      </text:list-level-style-bullet>
    </text:list-style>
    <text:list-style style:name="id1-3-2-2-1-9-7-1-2">
      <text:list-level-style-bullet text:bullet-char="∘" text:level="1">
        <style:list-level-properties text:min-label-width="10mm"/>
      </text:list-level-style-bullet>
    </text:list-style>
    <text:list-style style:name="id1-3-2-2-1-9-7-1-2-1">
      <text:list-level-style-bullet text:bullet-char="∘" text:level="1">
        <style:list-level-properties text:min-label-width="10mm"/>
      </text:list-level-style-bullet>
    </text:list-style>
    <text:list-style style:name="id1-3-2-2-1-9-7-1-2-2">
      <text:list-level-style-bullet text:bullet-char="∘" text:level="1">
        <style:list-level-properties text:min-label-width="10mm"/>
      </text:list-level-style-bullet>
    </text:list-style>
    <text:list-style style:name="id1-3-2-2-1-9-7-1-2-3">
      <text:list-level-style-bullet text:bullet-char="∘" text:level="1">
        <style:list-level-properties text:min-label-width="10mm"/>
      </text:list-level-style-bullet>
    </text:list-style>
    <text:list-style style:name="id1-3-2-2-1-9-7-1-2-4">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4">
      <text:list-level-style-bullet text:bullet-char="•" text:level="1">
        <style:list-level-properties text:min-label-width="10mm"/>
      </text:list-level-style-bullet>
    </text:list-style>
    <text:list-style style:name="id1-3-2-2-1-9-7-5">
      <text:list-level-style-bullet text:bullet-char="•" text:level="1">
        <style:list-level-properties text:min-label-width="10mm"/>
      </text:list-level-style-bullet>
    </text:list-style>
    <text:list-style style:name="id1-3-2-2-1-9-7-6">
      <text:list-level-style-bullet text:bullet-char="•" text:level="1">
        <style:list-level-properties text:min-label-width="10mm"/>
      </text:list-level-style-bullet>
    </text:list-style>
    <text:list-style style:name="id1-3-2-2-1-9-7-7">
      <text:list-level-style-bullet text:bullet-char="•" text:level="1">
        <style:list-level-properties text:min-label-width="10mm"/>
      </text:list-level-style-bullet>
    </text:list-style>
    <text:list-style style:name="id1-3-2-2-1-9-7-8">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4-2">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1-1">
      <text:list-level-style-bullet text:bullet-char="•" text:level="1">
        <style:list-level-properties text:min-label-width="10mm"/>
      </text:list-level-style-bullet>
    </text:list-style>
    <text:list-style style:name="id1-3-2-2-1-11-11-2">
      <text:list-level-style-bullet text:bullet-char="•" text:level="1">
        <style:list-level-properties text:min-label-width="10mm"/>
      </text:list-level-style-bullet>
    </text:list-style>
    <text:list-style style:name="id1-3-2-2-1-11-11-3">
      <text:list-level-style-bullet text:bullet-char="•" text:level="1">
        <style:list-level-properties text:min-label-width="10mm"/>
      </text:list-level-style-bullet>
    </text:list-style>
    <text:list-style style:name="id1-3-2-2-1-11-11-4">
      <text:list-level-style-bullet text:bullet-char="•" text:level="1">
        <style:list-level-properties text:min-label-width="10mm"/>
      </text:list-level-style-bullet>
    </text:list-style>
    <text:list-style style:name="id1-3-2-2-1-11-11-5">
      <text:list-level-style-bullet text:bullet-char="•" text:level="1">
        <style:list-level-properties text:min-label-width="10mm"/>
      </text:list-level-style-bullet>
    </text:list-style>
    <text:list-style style:name="id1-3-2-2-1-11-11-6">
      <text:list-level-style-bullet text:bullet-char="•" text:level="1">
        <style:list-level-properties text:min-label-width="10mm"/>
      </text:list-level-style-bullet>
    </text:list-style>
    <text:list-style style:name="id1-3-2-2-1-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1">
      <text:list-level-style-bullet text:bullet-char="•" text:level="1">
        <style:list-level-properties text:min-label-width="10mm"/>
      </text:list-level-style-bullet>
    </text:list-style>
    <text:list-style style:name="id1-3-2-2-1-11-21-1">
      <text:list-level-style-bullet text:bullet-char="•" text:level="1">
        <style:list-level-properties text:min-label-width="10mm"/>
      </text:list-level-style-bullet>
    </text:list-style>
    <text:list-style style:name="id1-3-2-2-1-11-21-2">
      <text:list-level-style-bullet text:bullet-char="•" text:level="1">
        <style:list-level-properties text:min-label-width="10mm"/>
      </text:list-level-style-bullet>
    </text:list-style>
    <text:list-style style:name="id1-3-2-2-1-11-21-3">
      <text:list-level-style-bullet text:bullet-char="•" text:level="1">
        <style:list-level-properties text:min-label-width="10mm"/>
      </text:list-level-style-bullet>
    </text:list-style>
  </office:automatic-styles>
  <office:body>
    <office:text>
      <text:p text:style-name="new_page_staatscourant"/>
      <text:p text:style-name="single-kop-titel">De raad van de gemeente Valkens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subsidieverordening voor gevelverbetering, Centrum Valkenswaard</text:p>
            <text:section text:name="structuurtekst_id1-3-2-2-1-2" text:style-name="structuurtekst">
              <text:p text:style-name="al">Gelet op de Gemeentewet en de Algemene Wet Bestuursrecht;</text:p>
              <text:p text:style-name="al">Besluit vast te stellen de volgende verordening:</text:p>
            </text:section>
            <text:section text:name="artikel_id1-3-2-2-1-3" text:style-name="artikel">
              <text:p text:style-name="artikel_kop_titel"><text:span text:style-name="artikel_kop_label">Artikel</text:span> <text:span text:style-name="artikel_kop_nr">1</text:span> </text:p>
              <text:p text:style-name="al">Deze subsidieverordening voor gevelverbetering is van toepassing op het geografische gebied zoals aangegeven op de bij deze verordening behorende plankaart.</text:p>
              <text:p text:style-name="al">Het plangebied bestaat uit de volgende straten: Markt, Kleine Markt, Statie, Corridor, Kerverij, Eindhovenseweg (gedeelte van Markt tot en met oversteek Corridor), Karel Mollenstraat Zuid (tussen Kleine Markt en Corridor), Waalreseweg (tot Richterpad), Richterpad en Leenderweg-centrum.</text:p>
              <text:p text:style-name="al">Doelgroep</text:p>
              <text:p text:style-name="al">Subsidie wordt uitsluitend verstrekt aan de rechthebbende van een pand in het plangebied waarin detailhandel, horeca of dienstverlening is gevestigd.</text:p>
            </text:section>
            <text:section text:name="artikel_id1-3-2-2-1-4" text:style-name="artikel">
              <text:p text:style-name="artikel_kop_titel"><text:span text:style-name="artikel_kop_label">Artikel</text:span> <text:span text:style-name="artikel_kop_nr">2</text:span> </text:p>
              <text:p text:style-name="al">Definitie</text:p>
              <text:p text:style-name="al">In deze verordening wordt verstaan onder:</text:p>
              <text:list text:style-name="id1-3-2-2-1-4-4">
                <text:list-item text:style-override="id1-3-2-2-1-4-4-1">
                  <text:number>•</text:number>
                  <text:p text:style-name="al">Gevel: Een voorgevel van een pand en mogelijk de zijgevel grenzend aan het openbaar gebied in een van de in het plangebied gelegen straten.</text:p>
                </text:list-item>
                <text:list-item text:style-override="id1-3-2-2-1-4-4-2">
                  <text:number>•</text:number>
                  <text:p text:style-name="al">Verbetering: onder te subsidiëren verbetering wordt verstaan structureel herstel van de gevel. Onderdeel van dit structureel herstel kunnen zijn: </text:p>
                  <text:list text:style-name="id1-3-2-2-1-4-4-2-3">
                    <text:list-item text:style-override="id1-3-2-2-1-4-4-2-3-1">
                      <text:number>∘</text:number>
                      <text:p text:style-name="al">constructie gevel (zoals fundering en balklaag);</text:p>
                    </text:list-item>
                    <text:list-item text:style-override="id1-3-2-2-1-4-4-2-3-2">
                      <text:number>∘</text:number>
                      <text:p text:style-name="al">buitenkozijnen, ramen en deuren en balkons; </text:p>
                    </text:list-item>
                    <text:list-item text:style-override="id1-3-2-2-1-4-4-2-3-3">
                      <text:number>∘</text:number>
                      <text:p text:style-name="al">gevelbedekkingen zoals dak- en kroonlijsten;</text:p>
                    </text:list-item>
                    <text:list-item text:style-override="id1-3-2-2-1-4-4-2-3-4">
                      <text:number>∘</text:number>
                      <text:p text:style-name="al">goten, hemelwaterafvoeren, loodgieterswerk;</text:p>
                    </text:list-item>
                    <text:list-item text:style-override="id1-3-2-2-1-4-4-2-3-5">
                      <text:number>∘</text:number>
                      <text:p text:style-name="al">afwerkingen, zoals pleisterwerk, schilderwerk en natuursteen; </text:p>
                    </text:list-item>
                    <text:list-item text:style-override="id1-3-2-2-1-4-4-2-3-6">
                      <text:number>∘</text:number>
                      <text:p text:style-name="al">scheuren in metselwerk en voegwerk;</text:p>
                    </text:list-item>
                    <text:list-item text:style-override="id1-3-2-2-1-4-4-2-3-7">
                      <text:number>∘</text:number>
                      <text:p text:style-name="al">historische en/of architectonische waardevolle elementen in originele staat; </text:p>
                    </text:list-item>
                    <text:list-item text:style-override="id1-3-2-2-1-4-4-2-3-8">
                      <text:number>∘</text:number>
                      <text:p text:style-name="al">verwijderen of aanpassen van (storende) reclame of bouwkundige luifels.</text:p>
                    </text:list-item>
                  </text:list>
                </text:list-item>
              </text:list>
            </text:section>
            <text:section text:name="artikel_id1-3-2-2-1-5" text:style-name="artikel">
              <text:p text:style-name="artikel_kop_titel"><text:span text:style-name="artikel_kop_label">Artikel</text:span> <text:span text:style-name="artikel_kop_nr">3</text:span> </text:p>
              <text:p text:style-name="al">Kostenvergoeding</text:p>
              <text:p text:style-name="al">Burgemeester en wethouders kunnen de rechthebbende van een pand in het plangebied een bijdrage toekennen voor gevelverbetering. </text:p>
              <text:list text:style-name="id1-3-2-2-1-5-4">
                <text:list-item text:style-override="id1-3-2-2-1-5-4-1">
                  <text:number>1.</text:number>
                  <text:p text:style-name="al">Subsidie kan worden toegekend voor de kosten van verbeteringen aan een gevel conform het op 6 juli 2017 vastgestelde “Beeldkwaliteitsplan Centrum”;</text:p>
                </text:list-item>
                <text:list-item text:style-override="id1-3-2-2-1-5-4-2">
                  <text:number>2.</text:number>
                  <text:p text:style-name="al">Onderdelen die voor een kostenvergoeding van bovenstaande herstelwerkzaamheden in aanmerkingen komen zijn:</text:p>
                </text:list-item>
                <text:list-item text:style-override="id1-3-2-2-1-5-4-3">
                  <text:number>a.</text:number>
                  <text:p text:style-name="al">het deel van de aanneemsom dat betrekking heeft op het herstel van de gevel conform artikel 2;</text:p>
                </text:list-item>
                <text:list-item text:style-override="id1-3-2-2-1-5-4-4">
                  <text:number>b.</text:number>
                  <text:p text:style-name="al">kosten van de architect;</text:p>
                </text:list-item>
                <text:list-item text:style-override="id1-3-2-2-1-5-4-5">
                  <text:number>c.</text:number>
                  <text:p text:style-name="al">de BTW over de ingevolge onder a en b vastgestelde subsidiabele kosten, voor zover de aanvrager kan aantonen dat deze niet bij 's rijks belastingen kan worden teruggevorderd.</text:p>
                </text:list-item>
              </text:list>
            </text:section>
            <text:section text:name="artikel_id1-3-2-2-1-6" text:style-name="artikel">
              <text:p text:style-name="artikel_kop_titel"><text:span text:style-name="artikel_kop_label">Artikel</text:span> <text:span text:style-name="artikel_kop_nr">4</text:span> </text:p>
              <text:p text:style-name="al">Hoogte vergoeding</text:p>
              <text:p text:style-name="al">Het totaal beschikbare budget voor vier jaar is € 250.000. Het jaarlijks beschikbaar budget is voor 2017 en 2018 € 75.000,- per jaar en voor de jaren 2019 en 2020 € 50.000,- per jaar. De bijdrage bedraagt 50% van de gevelverbeteringskosten tot een maximum van € 8000,- per pand.</text:p>
              <text:p text:style-name="al">Cumulatie van subsidies op grond van deze regeling is niet toegestaan. Per pand is maximaal één subsidie aanvraag mogelijk.</text:p>
            </text:section>
            <text:section text:name="artikel_id1-3-2-2-1-7" text:style-name="artikel">
              <text:p text:style-name="artikel_kop_titel"><text:span text:style-name="artikel_kop_label">Artikel</text:span> <text:span text:style-name="artikel_kop_nr">5</text:span> </text:p>
              <text:p text:style-name="al">Looptijd</text:p>
              <text:p text:style-name="al">De looptijd van de subsidieregeling is vier jaar: 2017 t/m 2020. Burgemeester en wethouders kunnen de regeling vanwege onvoorziene, dringende en/of bijzondere redenen stop zetten.</text:p>
            </text:section>
            <text:section text:name="artikel_id1-3-2-2-1-8" text:style-name="artikel">
              <text:p text:style-name="artikel_kop_titel"><text:span text:style-name="artikel_kop_label">Artikel</text:span> <text:span text:style-name="artikel_kop_nr">6</text:span> </text:p>
              <text:p text:style-name="al">Aanvragen</text:p>
              <text:list text:style-name="id1-3-2-2-1-8-3">
                <text:list-item text:style-override="id1-3-2-2-1-8-3-1">
                  <text:number>1.</text:number>
                  <text:p text:style-name="al">Aanvragen worden behandeld op volgorde van binnenkomst; </text:p>
                </text:list-item>
                <text:list-item text:style-override="id1-3-2-2-1-8-3-2">
                  <text:number>2.</text:number>
                  <text:p text:style-name="al">Indien het jaarbudget is verbruikt, worden er in dat jaar geen aanvragen meer in behandeling genomen;</text:p>
                </text:list-item>
                <text:list-item text:style-override="id1-3-2-2-1-8-3-3">
                  <text:number>3.</text:number>
                  <text:p text:style-name="al">De aanvraag voor subsidie dient te worden aangevraagd met gebruikmaking van het daarvoor bedoelde aanvraagformulier;</text:p>
                </text:list-item>
                <text:list-item text:style-override="id1-3-2-2-1-8-3-4">
                  <text:number>4.</text:number>
                  <text:p text:style-name="al">Indien een omgevingsvergunning is vereist dient de aanvraag voor subsidie gelijktijdig te worden ingediend met de aanvraag voor het verkrijgen van de omgevingsvergunning; </text:p>
                </text:list-item>
                <text:list-item text:style-override="id1-3-2-2-1-8-3-5">
                  <text:number>5.</text:number>
                  <text:p text:style-name="al">Bij aanpassingen waarbij geen omgevingsvergunning is vereist dient gelijktijdig met de aanvraag voor subsidie een schetsplan te worden ingediend;</text:p>
                </text:list-item>
                <text:list-item text:style-override="id1-3-2-2-1-8-3-6">
                  <text:number>6.</text:number>
                  <text:p text:style-name="al">
                  <text:span text:style-name="nadrukcur">Burgemeester en wethouders beslissen over de toekenning van een bijdrage binnen acht weken na de datum van ontvangst van de aanvraag. De beslistermijn wordt opgeschort vanaf het moment dat burgemeester en wethouders een verzoek om aanvullende gegevens doen tot het moment dat alle aanvullende gegevens zijn aangeleverd</text:span>;</text:p>
                </text:list-item>
                <text:list-item text:style-override="id1-3-2-2-1-8-3-7">
                  <text:number>7.</text:number>
                  <text:p text:style-name="al">De beslissing op de aanvraag kan eenmalig met 6 weken worden verdaagd.</text:p>
                </text:list-item>
              </text:list>
            </text:section>
            <text:section text:name="artikel_id1-3-2-2-1-9" text:style-name="artikel">
              <text:p text:style-name="artikel_kop_titel"><text:span text:style-name="artikel_kop_label">Artikel</text:span> <text:span text:style-name="artikel_kop_nr">7</text:span> </text:p>
              <text:p text:style-name="al">Indieningsvereisten</text:p>
              <text:p text:style-name="al">De aanvraag dient schriftelijk te worden ingediend bij burgemeester en wethouders met gebruikmaking van het voor dit doel opgestelde aanvraagformulier ‘bijdrage gevelverbeteringsfonds’. Bij de aanvraag wordt in ieder geval overgelegd:</text:p>
              <text:p text:style-name="al">•<text:span text:style-name="nadrukcur">Tekeningen, bestaand en nieuw, met de volgende schaal:</text:span></text:p>
              <text:list text:style-name="id1-3-2-2-1-9-5">
                <text:list-item text:style-override="id1-3-2-2-1-9-5-1">
                  <text:number>∘</text:number>
                  <text:p text:style-name="al">
                  <text:span text:style-name="nadrukcur">situatietekeningen 1:1000;</text:span>
                </text:p>
                </text:list-item>
                <text:list-item text:style-override="id1-3-2-2-1-9-5-2">
                  <text:number>∘</text:number>
                  <text:p text:style-name="al">
                  <text:span text:style-name="nadrukcur">geveltekeningen, plattegronden en doorsneden:</text:span>
                  <text:span text:style-name="nadrukcur">	1. bouwwerken kleiner dan 10.000 m2 bruto vloeroppervlakte: 1:100;</text:span>
                  <text:span text:style-name="nadrukcur">	2. bouwwerken 10.000 m2 of groter bruto vloeroppervlakte: 1:200;</text:span>
                </text:p>
                </text:list-item>
                <text:list-item text:style-override="id1-3-2-2-1-9-5-3">
                  <text:number>∘</text:number>
                  <text:p text:style-name="al">
                  <text:span text:style-name="nadrukcur">detailtekeningen 1:5, 1:10 of 1:20.</text:span>
                </text:p>
                </text:list-item>
              </text:list>
              <text:p text:style-name="al">In het geval er sprake is van een monument is de maximaal toe te passen schaal (bestaand en nieuw):</text:p>
              <text:list text:style-name="id1-3-2-2-1-9-7">
                <text:list-item text:style-override="id1-3-2-2-1-9-7-1">
                  <text:number/>
                  <text:list text:style-name="id1-3-2-2-1-9-7-1-2">
                    <text:list-item text:style-override="id1-3-2-2-1-9-7-1-2-1">
                      <text:number>∘</text:number>
                      <text:p text:style-name="al">
                      <text:span text:style-name="nadrukcur">situatietekeningen 1:1000;</text:span>
                    </text:p>
                    </text:list-item>
                    <text:list-item text:style-override="id1-3-2-2-1-9-7-1-2-2">
                      <text:number>∘</text:number>
                      <text:p text:style-name="al">
                      <text:span text:style-name="nadrukcur">geveltekeningen: algemeen 1:100, bij ingrijpende wijzigingen 1:50 of 1:20</text:span>
                    </text:p>
                    </text:list-item>
                    <text:list-item text:style-override="id1-3-2-2-1-9-7-1-2-3">
                      <text:number>∘</text:number>
                      <text:p text:style-name="al">
                      <text:span text:style-name="nadrukcur">plattegronden, doorsneden en dakaanzichten 1:100</text:span>
                    </text:p>
                    </text:list-item>
                    <text:list-item text:style-override="id1-3-2-2-1-9-7-1-2-4">
                      <text:number>∘</text:number>
                      <text:p text:style-name="al">
                      <text:span text:style-name="nadrukcur">detailtekeningen 1:2 of 1:5.”</text:span>
                    </text:p>
                    </text:list-item>
                  </text:list>
                </text:list-item>
                <text:list-item text:style-override="id1-3-2-2-1-9-7-2">
                  <text:number>•</text:number>
                  <text:p text:style-name="al">Een gedetailleerde werkomschrijving en bestek;</text:p>
                </text:list-item>
                <text:list-item text:style-override="id1-3-2-2-1-9-7-3">
                  <text:number>•</text:number>
                  <text:p text:style-name="al">Een materialenstaat met monsters van de belangrijkste gevelonderdelen; </text:p>
                </text:list-item>
                <text:list-item text:style-override="id1-3-2-2-1-9-7-4">
                  <text:number>•</text:number>
                  <text:p text:style-name="al">Een gespecificeerde offerte of begroting, opgesplitst in voorbereidingskosten, aanneemsom en bijkomende kosten;</text:p>
                </text:list-item>
                <text:list-item text:style-override="id1-3-2-2-1-9-7-5">
                  <text:number>•</text:number>
                  <text:p text:style-name="al">de vermelding van uitvoerend aannemer en architect;</text:p>
                </text:list-item>
                <text:list-item text:style-override="id1-3-2-2-1-9-7-6">
                  <text:number>•</text:number>
                  <text:p text:style-name="al">bewijs van eigendom, huur of pacht van het betreffende pand;</text:p>
                </text:list-item>
                <text:list-item text:style-override="id1-3-2-2-1-9-7-7">
                  <text:number>•</text:number>
                  <text:p text:style-name="al">Indien er sprake is van huur toestemming van eigenaar of vereniging van eigenaren;</text:p>
                </text:list-item>
                <text:list-item text:style-override="id1-3-2-2-1-9-7-8">
                  <text:number>•</text:number>
                  <text:p text:style-name="al">tijdsplanning aanvang werkzaamheden / afronding.</text:p>
                </text:list-item>
              </text:list>
            </text:section>
            <text:section text:name="artikel_id1-3-2-2-1-10" text:style-name="artikel">
              <text:p text:style-name="artikel_kop_titel"><text:span text:style-name="artikel_kop_label">Artikel</text:span> <text:span text:style-name="artikel_kop_nr">8</text:span> </text:p>
              <text:p text:style-name="al">Behandeling</text:p>
              <text:p text:style-name="al">Burgemeester en wethouders kunnen de aanvraag honoreren of weigeren op basis van het advies van de:</text:p>
              <text:list text:style-name="id1-3-2-2-1-10-4">
                <text:list-item text:style-override="id1-3-2-2-1-10-4-1">
                  <text:number>•</text:number>
                  <text:p text:style-name="al">gemeentelijke afdeling die belast is met het afgeven van de omgevingsvergunning;</text:p>
                </text:list-item>
                <text:list-item text:style-override="id1-3-2-2-1-10-4-2">
                  <text:number>•</text:number>
                  <text:p text:style-name="al">de welstandscommissie. De beoordeling of de gevelverbetering voldoet aan de in het beeldkwaliteitsplan vermelde kwaliteitseisen wordt getoetst door de welstandscommissie.</text:p>
                </text:list-item>
              </text:list>
            </text:section>
            <text:section text:name="artikel_id1-3-2-2-1-11" text:style-name="artikel">
              <text:p text:style-name="artikel_kop_titel"><text:span text:style-name="artikel_kop_label">Artikel</text:span> <text:span text:style-name="artikel_kop_nr">9</text:span> </text:p>
              <text:p text:style-name="al">Betalingsregeling en verantwoording</text:p>
              <text:p text:style-name="al">De betalingen uit het fonds worden na toekenning van de subsidie voldaan in twee termijnen:</text:p>
              <text:list text:style-name="id1-3-2-2-1-11-4">
                <text:list-item text:style-override="id1-3-2-2-1-11-4-1">
                  <text:number>•</text:number>
                  <text:p text:style-name="al">50% van het subsidiebedrag bij de startmelding van de werkzaamheden;</text:p>
                </text:list-item>
                <text:list-item text:style-override="id1-3-2-2-1-11-4-2">
                  <text:number>•</text:number>
                  <text:p text:style-name="al">50% na gereedmelding van de werkzaamheden en inspectie, welke uitbetaling plaats vindt op basis van facturen en/of betalingsbewijzen. </text:p>
                </text:list-item>
              </text:list>
              <text:p text:style-name="al">Burgemeester en wethouders betalen de toegekende subsidiebedragen uit binnen 4 weken na startmelding, respectievelijk gereedmelding en inspectie.</text:p>
              <text:p text:style-name="al">Indien de werkelijke kosten hoger liggen dan de bij het renovatieplan ingediende kostenbegroting is dit voor risico van de aanvrager. Het toegekende subsidiebedrag wordt achteraf niet verhoogd. Indien de daadwerkelijke kosten lager uitvallen dan begroot en de toegekende subsidie daardoor meer dan de helft uitmaakt van de renovatiekosten, wordt het subsidiebedrag naar rato naar beneden aangepast.</text:p>
              <text:p text:style-name="al">De aanvrager dient het werk gereed te melden middels het formulier “Kennisgeving sloop-, bouw- en gereed melding werkzaamheden” van de gemeente Valkenswaard met daarop de vermelding “subsidie gevelverbetering” en het nummer van het subsidiebesluit. De eindinspectie vindt plaats door een ambtenaar toezicht en handhaving. Voor de eindinspectie dienen op basis van de gespecificeerde begroting de factuur of betalingsbewijzen te worden overlegd.</text:p>
              <text:p text:style-name="al">Artikel 10 </text:p>
              <text:p text:style-name="al">Aanvullende weigeringsgronden</text:p>
              <text:p text:style-name="al">In aanvulling op eerder genoemde artikelen wordt een aanvraag om een subsidieverlening geweigerd als:</text:p>
              <text:list text:style-name="id1-3-2-2-1-11-11">
                <text:list-item text:style-override="id1-3-2-2-1-11-11-1">
                  <text:number>•</text:number>
                  <text:p text:style-name="al">het pand niet in het plangebied is gesitueerd; </text:p>
                </text:list-item>
                <text:list-item text:style-override="id1-3-2-2-1-11-11-2">
                  <text:number>•</text:number>
                  <text:p text:style-name="al">de functie van het pand alleen een woning betreft;</text:p>
                </text:list-item>
                <text:list-item text:style-override="id1-3-2-2-1-11-11-3">
                  <text:number>•</text:number>
                  <text:p text:style-name="al">het een pand betreft wat gesloopt gaat worden;</text:p>
                </text:list-item>
                <text:list-item text:style-override="id1-3-2-2-1-11-11-4">
                  <text:number>•</text:number>
                  <text:p text:style-name="al">de noodzakelijke vergunningen voor het bouwplan voor de verbetering van de gevel of reclame uiting niet kunnen worden verleend;</text:p>
                </text:list-item>
                <text:list-item text:style-override="id1-3-2-2-1-11-11-5">
                  <text:number>•</text:number>
                  <text:p text:style-name="al">met de activiteiten waarvoor subsidie wordt gevraagd is begonnen voordat op de aanvraag is beslist;</text:p>
                </text:list-item>
                <text:list-item text:style-override="id1-3-2-2-1-11-11-6">
                  <text:number>•</text:number>
                  <text:p text:style-name="al">Indien de aangevraagde gevelverbetering niet passend is binnen het “Beeldkwaliteitsplan Centrum” zoals vastgesteld op 6 juli 2017.</text:p>
                </text:list-item>
              </text:list>
              <text:p text:style-name="al">Artikel 11 </text:p>
              <text:p text:style-name="al">Verplichtingen</text:p>
              <text:p text:style-name="al">De subsidieontvanger dient:</text:p>
              <text:list text:style-name="id1-3-2-2-1-11-15">
                <text:list-item text:style-override="id1-3-2-2-1-11-15-1">
                  <text:number>1.</text:number>
                  <text:p text:style-name="al">Binnen 26 weken na de toekenning met de werkzaamheden te zijn aangevangen;</text:p>
                </text:list-item>
                <text:list-item text:style-override="id1-3-2-2-1-11-15-2">
                  <text:number>2.</text:number>
                  <text:p text:style-name="al">Binnen 52 weken na de toekenning de werkzaamheden te hebben voltooid;</text:p>
                </text:list-item>
                <text:list-item text:style-override="id1-3-2-2-1-11-15-3">
                  <text:number>3.</text:number>
                  <text:p text:style-name="al">De werkzaamheden door een erkend en geregistreerd (aannemers-)bedrijf te laten uitvoeren;</text:p>
                </text:list-item>
                <text:list-item text:style-override="id1-3-2-2-1-11-15-4">
                  <text:number>4.</text:number>
                  <text:p text:style-name="al">De werkzaamheden overeenkomstig de verleende omgevingsvergunning of het ingediende schetsplan uit te voeren.</text:p>
                </text:list-item>
                <text:list-item text:style-override="id1-3-2-2-1-11-15-5">
                  <text:number>5.</text:number>
                  <text:p text:style-name="al">Eventuele wijzigingen dienen vooraf ter goedkeuring voorgelegd te worden;</text:p>
                </text:list-item>
                <text:list-item text:style-override="id1-3-2-2-1-11-15-6">
                  <text:number>6.</text:number>
                  <text:p text:style-name="al">Het college kan de subsidietoekenning intrekken indien niet wordt voldaan aan de eisen zoals gesteld in de leden 1 t/m 5.</text:p>
                </text:list-item>
              </text:list>
              <text:p text:style-name="al">Artikel 12</text:p>
              <text:p text:style-name="al">Hardheidsclausule</text:p>
              <text:p text:style-name="al">Burgemeester en wethouders zijn bevoegd om bij onvoorziene en bijzondere omstandigheden van bovenstaande voorwaarden af te wijken. In gevallen waarin deze verordening niet voorziet, beslissen burgemeester en wethouders. </text:p>
              <text:p text:style-name="al">Artikel 13</text:p>
              <text:p text:style-name="al">Slotbepalingen</text:p>
              <text:list text:style-name="id1-3-2-2-1-11-21">
                <text:list-item text:style-override="id1-3-2-2-1-11-21-1">
                  <text:number>•</text:number>
                  <text:p text:style-name="al">De verordening treedt in werking op de dag na publicatie;</text:p>
                </text:list-item>
                <text:list-item text:style-override="id1-3-2-2-1-11-21-2">
                  <text:number>•</text:number>
                  <text:p text:style-name="al">De verordening vervalt op 1 januari 2021;</text:p>
                </text:list-item>
                <text:list-item text:style-override="id1-3-2-2-1-11-21-3">
                  <text:number>•</text:number>
                  <text:p text:style-name="al">Deze verordening kan worden aangehaald als: “subsidieverordening voor gevelverbetering”; </text:p>
                </text:list-item>
              </text:list>
              <text:p text:style-name="al">Wettelijk grondslag</text:p>
              <text:p text:style-name="al">Gemeentewet en Algemene wet bestuursrecht</text:p>
              <text:p text:style-name="al">Aldus vastgesteld in de openbare vergadering van de gemeenteraad d.d. 6 juli 2017.</text:p>
              <text:p text:style-name="al">de griffier,					de voorzitter,</text:p>
              <text:p text:style-name="al">drs. C. Miedema 				drs. A.B.A.M. Ederveen.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12239</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39</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39</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Valkens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239</meta:user-defined>
    <meta:user-defined meta:name="OVERHEIDop.GmbID/DC.identifier">gmb-2017-212239</meta:user-defined>
    <meta:user-defined meta:name="OVERHEID.TaxonomieBeleidsagenda/OVERHEID.category">Recht | Organisatie en beleid</meta:user-defined>
    <meta:user-defined meta:name="OVERHEID.Gemeente/DC.spatial">Valkenswaard</meta:user-defined>
    <meta:user-defined meta:name="DC.source">N.v.t.;</meta:user-defined>
    <meta:user-defined meta:name="DCTERMS.alternative">subsidieverordening voor gevelverbetering</meta:user-defined>
    <meta:user-defined meta:name="OVERHEID.Organisatietype/OVERHEID.organisationType">gemeente</meta:user-defined>
    <meta:user-defined meta:name="OVERHEID.Informatietype/DC.type">officiële publicatie</meta:user-defined>
    <meta:user-defined meta:name="OVERHEID.Gemeente/DC.creator">Valkenswaard</meta:user-defined>
    <dc:language>nl</dc:language>
    <meta:user-defined meta:name="OVERHEIDgvop.Informatietype/DC.type">Verordeningen</meta:user-defined>
    <meta:user-defined meta:name="OVERHEID.Gemeente/OVERHEID.authority">Valkenswaard</meta:user-defined>
    <meta:user-defined meta:name="OVERHEID.Gemeente/DCTERMS.publisher">Valkenswaard</meta:user-defined>
    <meta:user-defined meta:name="OVERHEIDop.versieInformatie"/>
  </office:meta>
</office:document-meta>
</file>