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laes de Vrieselaan 1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laes de Vrieselaan 115B, 3021JH, Zonwering, rolluik of rolhek bevestigen ( aanvraagdatum 26-11-2017, dossiernummer OMV.17.11.00436).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3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3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laes de Vrieselaan 11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38</meta:user-defined>
    <meta:user-defined meta:name="OVERHEIDop.GmbID/DC.identifier">gmb-2017-212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JH 115a 01</meta:user-defined>
    <meta:user-defined meta:name="OVERHEIDop.woonplaats">Rotterdam</meta:user-defined>
    <meta:user-defined meta:name="OVERHEIDop.straatnaam">Claes de Vrie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85 436507</meta:user-defined>
    <meta:user-defined meta:name="OVERHEIDop.versieInformatie"/>
  </office:meta>
</office:document-meta>
</file>