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19\0971-AZK-58028, Kinskystraat 18, 6171 LZ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19\0971-AZK-58028 voor het plaatsen van een garage/ berging gelegen aan Kinskystraat 18, 6171 LZ te Stein bij besluit van 29 november 2017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30 november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2229</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29</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29</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19\0971-AZK-58028, Kinskystraat 18, 6171 LZ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29</meta:user-defined>
    <meta:user-defined meta:name="OVERHEIDop.GmbID/DC.identifier">gmb-2017-212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LZ 1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409 330207</meta:user-defined>
    <meta:user-defined meta:name="OVERHEID.EPSG28992/DC.spatial">182395.7 330224.08</meta:user-defined>
    <meta:user-defined meta:name="OVERHEIDop.versieInformatie"/>
  </office:meta>
</office:document-meta>
</file>