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: Katoel 12 te Roden, het oprichten van een woning en het aanleggen van een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12 te Roden</text:p>
            <text:p text:style-name="common-al">Activiteit: Bouwen/Uitrit</text:p>
            <text:p text:style-name="common-al">Datum besluit: 13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222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: Katoel 12 te Roden, het oprichten van een woning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28</meta:user-defined>
    <meta:user-defined meta:name="OVERHEIDop.GmbID/DC.identifier">gmb-2017-21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7 571452</meta:user-defined>
    <meta:user-defined meta:name="OVERHEIDop.versieInformatie"/>
  </office:meta>
</office:document-meta>
</file>